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ontheffing sluitingsuur 31-1-2026, Karekietpark 16, 1444HV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incidentele ontheffing sluitingsuur vanwege een activiteit van Clup Welzijn in wijkcentrum de Inval op 31 januari 2026 aan het Karekietpark 16, 1444HV Purmerend. De aanvraag is geregistreerd onder zaaknummer Z2025-00005249. Dit is aangevraagd:</text:p>
            <text:p text:style-name="common-al">-incidentele ontheffing sluitingsuur</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7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49</meta:user-defined>
    <meta:user-defined meta:name="DCTERMS.abstract">Betreft: aanvraag op locatie Karekietpark 16, 1444HV Purmerend</meta:user-defined>
    <dc:language>nl</dc:language>
    <meta:user-defined meta:name="OVERHEIDop.locatietype/OVERHEIDop.gebiedsmarkering">Punt</meta:user-defined>
    <meta:user-defined meta:name="DC.title">Aanvraag incidentele ontheffing sluitingsuur 31-1-2026, Karekietpark 16, 1444HV Purmerend</meta:user-defined>
    <meta:user-defined meta:name="DCTERMS.W3CDTF/DCTERMS.available">2025-12-19</meta:user-defined>
    <meta:user-defined meta:name="DCTERMS.W3CDTF/OVERHEIDop.jaargang">2025</meta:user-defined>
    <meta:user-defined meta:name="OVERHEIDop.publicationIssue">558763</meta:user-defined>
    <meta:user-defined meta:name="OVERHEIDop.GmbID/DC.identifier">gmb-2025-558763</meta:user-defined>
    <meta:user-defined meta:name="OVERHEIDop.versieInformatie"/>
  </office:meta>
</office:document-meta>
</file>