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zomereiken aan Sparrenlaan 18, 8162CX Epe (1395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zomereiken aan Sparrenlaan 18, 8162CX Epe. </text:p>
            <text:p text:style-name="common-al">Datum aanvraag: 17-12-2025</text:p>
            <text:p text:style-name="common-al">Zaaknummer: 139515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87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1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2 zomereiken aan Sparrenlaan 18, 8162CX Epe (1395154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57</meta:user-defined>
    <meta:user-defined meta:name="OVERHEIDop.GmbID/DC.identifier">gmb-2025-558757</meta:user-defined>
    <meta:user-defined meta:name="OVERHEIDop.versieInformatie"/>
  </office:meta>
</office:document-meta>
</file>