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Financiële verordening Kaag en Braassem 2025</text:p>
      <text:section text:name="regeling_id1-3-2" text:style-name="regeling">
        <text:section text:name="aanhef_id1-3-2-1" text:style-name="aanhef">
          <text:section text:name="preambule_id1-3-2-1-1" text:style-name="preambule">
            <text:p text:style-name="al">De raad van de gemeente Kaag en Braassem;</text:p>
            <text:p text:style-name="al">gelezen het voorstel van burgemeester en wethouders d.d. 18 11 2025;</text:p>
            <text:p text:style-name="al">gelet op het bepaalde in artikel 212 van de Gemeentewet;</text:p>
            <text:p text:style-name="al">besluit vast te stellen de volgende verordening;</text:p>
            <text:p text:style-name="al"/>
            <text:p text:style-name="al">
            <text:span text:style-name="nadrukvet">Financiële verordening Kaag en Braassem 202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
                  <text:span text:style-name="nadrukcur">administratie</text:span>: het systematisch verzamelen, vastleggen, verwerken en verstrekken van informatie ten behoeve van het besturen, functioneren en beheersen van de gemeentelijke organisatie en de verantwoording die daarover moet worden afgelegd; </text:p>
                </text:list-item>
                <text:list-item text:style-override="id1-3-2-2-1-2-3-2">
                  <text:number>-</text:number>
                  <text:p text:style-name="al">
                  <text:span text:style-name="nadrukcur">afdeling</text:span>: iedere organisatorische eenheid binnen de gemeentelijke organisatie met een eigen rechtstreekse verantwoordelijkheid aan het college;</text:p>
                </text:list-item>
                <text:list-item text:style-override="id1-3-2-2-1-2-3-3">
                  <text:number>-</text:number>
                  <text:p text:style-name="al">
                  <text:span text:style-name="nadrukcur">inkomsten</text:span>: totaal van de baten voor toevoegingen en onttrekkingen van reserves;</text:p>
                </text:list-item>
                <text:list-item text:style-override="id1-3-2-2-1-2-3-4">
                  <text:number>-</text:number>
                  <text:p text:style-name="al">
                  <text:span text:style-name="nadrukcur">netto schuld per inwoner</text:span>: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text:number>
                  <text:p text:style-name="al">
                  <text:span text:style-name="nadrukcur">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6">
                  <text:number>-</text:number>
                  <text:p text:style-name="al">
                  <text:span text:style-name="nadrukcur">rechtmatigheidsverantwoording</text:span>: de rapportage van het college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per programma vast:</text:p>
                  <text:list text:style-name="id1-3-2-2-2-2-3-3">
                    <text:list-item text:style-override="id1-3-2-2-2-2-3-3-1">
                      <text:number>a.</text:number>
                      <text:p text:style-name="al">de taakvelden, en</text:p>
                    </text:list-item>
                    <text:list-item text:style-override="id1-3-2-2-2-2-3-3-2">
                      <text:number>b.</text:number>
                      <text:p text:style-name="al">de beleidsindicatoren. Het voorstel van het college bevat in ieder geval de verplichte beleidsindicatoren, bedoeld in artikel 25, tweede lid, onder a. van het Besluit begroting en verantwoording provincies en gemeenten.</text:p>
                    </text:list-item>
                  </text:list>
                </text:list-item>
                <text:list-item text:style-override="id1-3-2-2-2-2-4">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Planning- en controlcyclus</text:p>
              <text:p text:style-name="al">Voor aanvang van een begrotingsjaar wordt de planning- en controlcyclus opgesteld. In overleg met de griffie wordt dit afgestemd met het vergaderschema van de raad. In het vergaderschema zijn in elk geval de data opgenomen voor het aanbieden door het college en het vaststellen door de raad van: </text:p>
              <text:list text:style-name="id1-3-2-2-2-3-3">
                <text:list-item text:style-override="id1-3-2-2-2-3-3-1">
                  <text:number>a.</text:number>
                  <text:p text:style-name="al">de jaarstukken, </text:p>
                </text:list-item>
                <text:list-item text:style-override="id1-3-2-2-2-3-3-2">
                  <text:number>b.</text:number>
                  <text:p text:style-name="al">de kaderbrief, </text:p>
                </text:list-item>
                <text:list-item text:style-override="id1-3-2-2-2-3-3-3">
                  <text:number>c.</text:number>
                  <text:p text:style-name="al">de rapportage van afwijkingen met financiële rapportage en</text:p>
                </text:list-item>
                <text:list-item text:style-override="id1-3-2-2-2-3-3-4">
                  <text:number>d.</text:number>
                  <text:p text:style-name="al">de programmabegroting met de meerjarenraming.</text:p>
                </text:list-item>
              </text:list>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Bij de begroting en de jaarstukken worden onder elk van de programma’s de baten en de lasten per programma weergegeven. Verder worden hierin het overzicht van algemene dekkingsmiddelen, het overzicht van de overhead en het overzicht van de baten en lasten per taakveld weergegeven.</text:p>
                </text:list-item>
                <text:list-item text:style-override="id1-3-2-2-2-4-3">
                  <text:number>2.</text:number>
                  <text:p text:style-name="al">Bij de uiteenzetting van de financiële positie van de begroting wordt rekening gehouden met de nieuwe investeringen en lopende investeringen. Van de nieuwe investeringen wordt per investering het benodigde investeringskrediet weergegeven.</text:p>
                </text:list-item>
                <text:list-item text:style-override="id1-3-2-2-2-4-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4-5">
                  <text:number>4.</text:number>
                  <text:p text:style-name="al">In de jaarrekening wordt van de investeringen de uitputting van de geautoriseerde investeringskredieten en de actuele raming van de totale uitgaven en inkomsten weergegeven.</text:p>
                </text:list-item>
                <text:list-item text:style-override="id1-3-2-2-2-4-6">
                  <text:number>5.</text:number>
                  <text:p text:style-name="al">In de begroting en in de jaarrekening worden incidentele baten en lasten afzonderlijk gespecificeerd in het overzicht van incidentele baten en lasten als deze &gt; € 50.000.</text:p>
                </text:list-item>
              </text:list>
            </text:section>
            <text:section text:name="artikel_id1-3-2-2-2-5" text:style-name="artikel">
              <text:p text:style-name="artikel_kop_titel"><text:span text:style-name="artikel_kop_label">Artikel</text:span> <text:span text:style-name="artikel_kop_nr">5.</text:span> Kaders begroting</text:p>
              <text:list text:style-name="id1-3-2-2-2-5-2">
                <text:list-item text:style-override="id1-3-2-2-2-5-2">
                  <text:number>1.</text:number>
                  <text:p text:style-name="al">Het college biedt voor de zomer aan de raad een kaderbrief aan met een voorstel voor de inhoudelijke richting (de integrale monitor) en de financiële kaders voor het uitwerken van de begroting voor het volgende begrotingsjaar en de meerjarenraming. De raad stelt de financiële kaders en de inhoudelijke richting vast.</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De raad autoriseert met het vaststellen van de begroting de baten en de lasten per programma.</text:p>
                </text:list-item>
                <text:list-item text:style-override="id1-3-2-2-2-6-3">
                  <text:number>2.</text:number>
                  <text:p text:style-name="al">Bij de begrotingsvaststelling autoriseert de raad de investeringskredieten van het komende begrotingsjaar. De overige nieuwe investeringen worden in het meerjarenperspectief opgenomen.</text:p>
                </text:list-item>
                <text:list-item text:style-override="id1-3-2-2-2-6-4">
                  <text:number>3.</text:number>
                  <text:p text:style-name="al">Het college informeert de raad als het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text:p>
                </text:list-item>
                <text:list-item text:style-override="id1-3-2-2-2-6-5">
                  <text:number>4.</text:number>
                  <text:p text:style-name="al">Bij de behandeling van de rapportage(s) in de raad doet het college voorstellen voor het wijzigen van de geautoriseerde budgetten en de investeringskredieten en het bijstellen van het beleid.</text:p>
                </text:list-item>
                <text:list-item text:style-override="id1-3-2-2-2-6-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
            </text:section>
            <text:section text:name="artikel_id1-3-2-2-2-7" text:style-name="artikel">
              <text:p text:style-name="artikel_kop_titel"><text:span text:style-name="artikel_kop_label">Artikel</text:span> <text:span text:style-name="artikel_kop_nr">7.</text:span> Tussentijdse rapportage / voortgangsmonitor</text:p>
              <text:p text:style-name="al">Het college informeert de raad door middel van:</text:p>
              <text:list text:style-name="id1-3-2-2-2-7-3">
                <text:list-item text:style-override="id1-3-2-2-2-7-3-1">
                  <text:number>1.</text:number>
                  <text:p text:style-name="al">de Lijst van Ontwikkelingen (2x per jaar). Via de Lijst van Ontwikkelingen wordt de raad proactief geïnformeerd over voorziene afwijkingen van de begroting en bijzondere ontwikkelingen, ook als die binnen het budget of handelingsmandaat van het college optreden. (Management by exception). De Lijst van Ontwikkelingen wordt in het voorjaar en in het najaar aangeboden aan de raad door middel van een raadsinformatiebrief.</text:p>
                </text:list-item>
                <text:list-item text:style-override="id1-3-2-2-2-7-3-2">
                  <text:number>2.</text:number>
                  <text:p text:style-name="al">een tussentijdse rapportage (rapportage van afwijkingen) over de verwachte afwijkingen ten opzichte van de begroting van de gemeente. De rapportage wordt in het vierde kwartaal aangeboden aan de raad.</text:p>
                </text:list-item>
              </text:list>
              <text:p text:style-name="al">De rapportage bevat een overzicht van de verwachte afwijkingen, en leidt tot een bijgestelde raming van:</text:p>
              <text:list text:style-name="id1-3-2-2-2-7-5">
                <text:list-item text:style-override="id1-3-2-2-2-7-5-1">
                  <text:number>a.</text:number>
                  <text:p text:style-name="al">de baten en de lasten per programma </text:p>
                </text:list-item>
                <text:list-item text:style-override="id1-3-2-2-2-7-5-2">
                  <text:number>b.</text:number>
                  <text:p text:style-name="al">het overzicht van de algemene dekkingsmiddelen </text:p>
                </text:list-item>
                <text:list-item text:style-override="id1-3-2-2-2-7-5-3">
                  <text:number>c.</text:number>
                  <text:p text:style-name="al">het overzicht van de overhead en vennootschapsbelasting</text:p>
                </text:list-item>
                <text:list-item text:style-override="id1-3-2-2-2-7-5-4">
                  <text:number>d.</text:number>
                  <text:p text:style-name="al">het totale saldo van de baten en lasten, volgend uit de onderdelen a, b en c;</text:p>
                </text:list-item>
                <text:list-item text:style-override="id1-3-2-2-2-7-5-5">
                  <text:number>e.</text:number>
                  <text:p text:style-name="al">de toevoegingen en onttrekkingen aan reserves;</text:p>
                </text:list-item>
                <text:list-item text:style-override="id1-3-2-2-2-7-5-6">
                  <text:number>f.</text:number>
                  <text:p text:style-name="al">het resultaat, volgend uit de onderdelen d en e;</text:p>
                </text:list-item>
                <text:list-item text:style-override="id1-3-2-2-2-7-5-7">
                  <text:number>g.</text:number>
                  <text:p text:style-name="al">de (meerjaren)raming van de besteding van de investeringskredieten.</text:p>
                  <text:p text:style-name="al"/>
                </text:list-item>
                <text:list-item text:style-override="id1-3-2-2-2-7-5-8">
                  <text:number>3.</text:number>
                  <text:p text:style-name="al">In de rapportage(s) en in de jaarrekening over het verslagjaar worden financiële afwijkingen in de realisatie ten opzichte van de ramingen van de baten en de lasten per taakveld blijkende uit de laatst bijgestelde begroting voor hetzelfde verslagjaar toegelicht, indien het financiële afwijkingsbedrag op de lasten en/of baten per taakveld gelijk is aan of groter is dan het vigerend toelichtingsgrensbedrag voor dat verslagjaar. Dit toelichtingsgrensbedrag wordt jaarlijks direct na de vaststelling van de primaire programmabegroting door de raad voor het betreffend verslagjaar vooraf berekend en geldt vervolgens voor alle daaropvolgende tussenrapportages en de jaarrekening met betrekking tot hetzelfde verslagjaar. Dit toelichtingsgrensbedrag bedraagt 0,05% van het totale begrote bedrag aan programmalasten inclusief reservedotaties blijkende uit de door de raad vastgestelde oorspronkelijke primaire programmabegroting voor dat verslagjaar en wordt na berekening in veelvoud van € 5.000 naar boven afgerond.</text:p>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Gelijktijdig met het aanbieden van de jaarstukken biedt het college de raad het voorstel aan over de bestemming van het jaarrekeningresultaat.</text:p>
                </text:list-item>
                <text:list-item text:style-override="id1-3-2-2-2-8-3">
                  <text:number>2.</text:number>
                  <text:p text:style-name="al">Bij het bestemmingsvoorstel over het jaarrekeningresultaat kan het college de raad voorstellen doen om restantmiddelen op onderdelen van het rekeningresultaat over te hevelen naar het volgende begrotingsjaar.</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en er is een aanpassing van de begroting nodig, doet het college een voorstel voor het wijzigen daartoe.</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a. Waardering en afschrijving vaste activa</text:p>
              <text:list text:style-name="id1-3-2-2-3-2-2">
                <text:list-item text:style-override="id1-3-2-2-3-2-2">
                  <text:number>1.</text:number>
                  <text:p text:style-name="al">Investeringen worden onder aftrek van bijdragen van derden geactiveerd.</text:p>
                </text:list-item>
                <text:list-item text:style-override="id1-3-2-2-3-2-3">
                  <text:number>2.</text:number>
                  <text:p text:style-name="al">Activa worden afgeschreven volgens de methodiek en de termijnen zoals vermeld in de bijlage afschrijvingsbeleid bij deze verordening. </text:p>
                </text:list-item>
                <text:list-item text:style-override="id1-3-2-2-3-2-4">
                  <text:number>3.</text:number>
                  <text:p text:style-name="al">Met afschrijven wordt gestart vanaf het boekjaar volgend op het jaar waarin het kapitaalgoed gereedkomt of verworven wordt.</text:p>
                </text:list-item>
                <text:list-item text:style-override="id1-3-2-2-3-2-5">
                  <text:number>4.</text:number>
                  <text:p text:style-name="al">Over investeringen wordt over de boekwaarde per 1 januari rente berekend.</text:p>
                </text:list-item>
                <text:list-item text:style-override="id1-3-2-2-3-2-6">
                  <text:number>5.</text:number>
                  <text:p text:style-name="al">Burgemeester en wethouders bieden de raad bij de begroting een meerjareninvesteringsplan aan, waarbij inzicht wordt verschaft in de geplande investeringen voor de komende meerjarenperiode. </text:p>
                </text:list-item>
              </text:list>
            </text:section>
            <text:section text:name="artikel_id1-3-2-2-3-3" text:style-name="artikel">
              <text:p text:style-name="artikel_kop_titel"><text:span text:style-name="artikel_kop_label">Artikel</text:span> <text:span text:style-name="artikel_kop_nr">10</text:span> b. Waardering en afschrijving vaste activa: restwaarde en circulair bouwen</text:p>
              <text:p text:style-name="al">De gemeente streeft naar circulair bouwen. Er kan daarbij een restwaarde worden gehanteerd als er sprake is van een circulair gebouwd actief. Deze restwaarde dient reëel en per actief te worden geschat en voorwaardelijk is het principe van 'losmaakbaar c.q. demontabel bouwen' zonder afbreuk te doen aan de functionaliteit en de bestaande waarde. Voor het bepalen van de restwaarde gelden de volgende voorwaarden:</text:p>
              <text:list text:style-name="id1-3-2-2-3-3-3">
                <text:list-item text:style-override="id1-3-2-2-3-3-3-1">
                  <text:number>•</text:number>
                  <text:p text:style-name="al">De restwaarde is de schatting:</text:p>
                  <text:list text:style-name="id1-3-2-2-3-3-3-1-3">
                    <text:list-item text:style-override="id1-3-2-2-3-3-3-1-3-1">
                      <text:number>o</text:number>
                      <text:p text:style-name="al">tegen het prijspeil van het moment van ingebruikname, van de opbrengst die na de gebruiksduur nog gerealiseerd kan worden; </text:p>
                    </text:list-item>
                    <text:list-item text:style-override="id1-3-2-2-3-3-3-1-3-2">
                      <text:number>o</text:number>
                      <text:p text:style-name="al">verminderd met de te maken kosten voor verwijdering of vernietiging van (delen van) het actief. </text:p>
                    </text:list-item>
                  </text:list>
                </text:list-item>
                <text:list-item text:style-override="id1-3-2-2-3-3-3-2">
                  <text:number>•</text:number>
                  <text:p text:style-name="al">Er wordt bij de bepaling van de restwaarde dus geen rekening gehouden met mogelijke waardeveranderingen vanwege inflatie of deflatie, veranderende marktomstandigheden en dergelijke. </text:p>
                </text:list-item>
                <text:list-item text:style-override="id1-3-2-2-3-3-3-3">
                  <text:number>•</text:number>
                  <text:p text:style-name="al">De restwaarde dient reëel en per actief te worden geschat. Het hanteren van een vast percentage restwaarde voor bijvoorbeeld het totale vastgoed doet onvoldoende recht aan de individuele kenmerken van de materiële vaste activa. </text:p>
                </text:list-item>
                <text:list-item text:style-override="id1-3-2-2-3-3-3-4">
                  <text:number>•</text:number>
                  <text:p text:style-name="al">De restwaarde mag niet zodanig hoog worden geschat, dat feitelijk geen of te weinig afschrijving plaatsvindt. </text:p>
                </text:list-item>
                <text:list-item text:style-override="id1-3-2-2-3-3-3-5">
                  <text:number>•</text:number>
                  <text:p text:style-name="al">Bij het bepalen van een restwaarde mag geen rekening worden gehouden met voorgenomen, dus nog niet besloten, toekomstige bestemmingswijzigingen.</text:p>
                </text:list-item>
              </text:list>
            </text:section>
            <text:section text:name="artikel_id1-3-2-2-3-4" text:style-name="artikel">
              <text:p text:style-name="artikel_kop_titel"><text:span text:style-name="artikel_kop_label">Artikel</text:span> <text:span text:style-name="artikel_kop_nr">11.</text:span> Voorziening voor oninbare vorderingen</text:p>
              <text:list text:style-name="id1-3-2-2-3-4-2">
                <text:list-item text:style-override="id1-3-2-2-3-4-2">
                  <text:number>1.</text:number>
                  <text:p text:style-name="al">Voor de vorderingen wordt een voorziening wegens oninbaarheid gevormd op basis van een individuele beoordeling op inbaarheid van de openstaande vorderingen.</text:p>
                </text:list-item>
                <text:list-item text:style-override="id1-3-2-2-3-4-3">
                  <text:number>2.</text:number>
                  <text:p text:style-name="al">De raad besluit bij de vaststelling van de jaarrekening over de hoogte van de voorziening.</text:p>
                </text:list-item>
              </text:list>
            </text:section>
            <text:section text:name="artikel_id1-3-2-2-3-5" text:style-name="artikel">
              <text:p text:style-name="artikel_kop_titel"><text:span text:style-name="artikel_kop_label">Artikel</text:span> <text:span text:style-name="artikel_kop_nr">12.</text:span> Reserves en voorzieningen</text:p>
              <text:list text:style-name="id1-3-2-2-3-5-2">
                <text:list-item text:style-override="id1-3-2-2-3-5-2">
                  <text:number>1.</text:number>
                  <text:p text:style-name="al">Het college is verantwoordelijk voor een actuele nota Risicomanagement en weerstandsvermogen. Iedere vier jaar wordt de nota geactualiseerd en door de Raad vastgesteld.</text:p>
                </text:list-item>
                <text:list-item text:style-override="id1-3-2-2-3-5-3">
                  <text:number>2.</text:number>
                  <text:p text:style-name="al">Het college biedt de raad jaarlijks bij de behandeling van de begroting en de jaarrekening een nota reserves en voorzieningen aan. De nota wordt door de raad vastgesteld, en behandelt:</text:p>
                  <text:list text:style-name="id1-3-2-2-3-5-3-3">
                    <text:list-item text:style-override="id1-3-2-2-3-5-3-3-1">
                      <text:number>a.</text:number>
                      <text:p text:style-name="al">de vorming en besteding van reserves;</text:p>
                    </text:list-item>
                    <text:list-item text:style-override="id1-3-2-2-3-5-3-3-2">
                      <text:number>b.</text:number>
                      <text:p text:style-name="al">de vorming en besteding van voorzieningen; en</text:p>
                    </text:list-item>
                  </text:list>
                </text:list-item>
                <text:list-item text:style-override="id1-3-2-2-3-5-4">
                  <text:number>3.</text:number>
                  <text:p text:style-name="al">Bij een voorstel voor de instelling van een bestemmingsreserve wordt minimaal aangegeven:</text:p>
                  <text:list text:style-name="id1-3-2-2-3-5-4-3">
                    <text:list-item text:style-override="id1-3-2-2-3-5-4-3-1">
                      <text:number>a.</text:number>
                      <text:p text:style-name="al">het specifieke doel van de reserve;</text:p>
                    </text:list-item>
                    <text:list-item text:style-override="id1-3-2-2-3-5-4-3-2">
                      <text:number>b.</text:number>
                      <text:p text:style-name="al">de voeding van de reserve;</text:p>
                    </text:list-item>
                    <text:list-item text:style-override="id1-3-2-2-3-5-4-3-3">
                      <text:number>c.</text:number>
                      <text:p text:style-name="al">de minimale en maximale hoogte van de reserve; en</text:p>
                    </text:list-item>
                    <text:list-item text:style-override="id1-3-2-2-3-5-4-3-4">
                      <text:number>d.</text:number>
                      <text:p text:style-name="al">de maximale looptijd.</text:p>
                    </text:list-item>
                  </text:list>
                </text:list-item>
              </text:list>
            </text:section>
            <text:section text:name="artikel_id1-3-2-2-3-6" text:style-name="artikel">
              <text:p text:style-name="artikel_kop_titel"><text:span text:style-name="artikel_kop_label">Artikel</text:span> <text:span text:style-name="artikel_kop_nr">13.</text:span> Kostprijsberekening</text:p>
              <text:list text:style-name="id1-3-2-2-3-6-2">
                <text:list-item text:style-override="id1-3-2-2-3-6-2">
                  <text:number>1.</text:number>
                  <text:p text:style-name="al">Voor het bepalen van de geraamde kostprijs van rechten en heffingen waarmee kosten in rekening worden gebracht, en van goederen, werken en diensten die worden geleverd aan overheidsbedrijven en derden, wordt een kostentoerekening gehanteerd. Bij deze kostentoerekening worden naast de directe kosten, de overheadkosten en de rente van de inzet van vreemd vermogen en voorzieningen (die tegen contante waarde zijn gewaardeerd) voor de financiering van de in gebruik zijnde activa betrokken.</text:p>
                </text:list-item>
                <text:list-item text:style-override="id1-3-2-2-3-6-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6-4">
                  <text:number>3.</text:number>
                  <text:p text:style-name="al">Indien van toepassing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6-5">
                  <text:number>4.</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lid betreffen, wordt het aandeel in de totale overheadkosten per taakveld, als volgt bepaald: de bruto lasten per taakveld gedeeld door de totale bruto lasten van alle taakvelden exclusief taakveld overhead.</text:p>
                </text:list-item>
                <text:list-item text:style-override="id1-3-2-2-3-6-6">
                  <text:number>5.</text:number>
                  <text:p text:style-name="al">Het percentage van de omslagrente voor de toerekening van rente voor de financiering van de in gebruik zijn de activa, bedoeld in het eerste lid, wordt jaarlijks met de begroting vastgesteld</text:p>
                </text:list-item>
                <text:list-item text:style-override="id1-3-2-2-3-6-7">
                  <text:number>6.</text:number>
                  <text:p text:style-name="al">Bij een verstrekte lening wordt voor de bepaling van de rentekosten van de inzet van vreemd vermogen in de kostprijs uitgegaan van de rente van de lening die voor de financiering van de verstrekte lening zou moeten worden aangetrokken. Deze rente kan worden verhoogd met een opslag voor het debiteurenrisico.</text:p>
                </text:list-item>
                <text:list-item text:style-override="id1-3-2-2-3-6-8">
                  <text:number>7.</text:number>
                  <text:p text:style-name="al">In afwijking van het eerste lid worden bij vennootschapsbelastingplichtige activiteiten en grondexploitaties alleen de rentekosten voor de inzet van vreemd vermogen aan de kostprijs toegerekend.</text:p>
                </text:list-item>
                <text:list-item text:style-override="id1-3-2-2-3-6-9">
                  <text:number>8.</text:number>
                  <text:p text:style-name="al">Voor het bepalen van de kostprijs voor personeel dat werkzaamheden verricht voor andere overheidsbedrijven of derden, kan een kostprijs worden berekend door de directe loon- en overige kosten te vermeerderen met een opslag voor overhead. </text:p>
                </text:list-item>
              </text:list>
            </text:section>
            <text:section text:name="artikel_id1-3-2-2-3-7" text:style-name="artikel">
              <text:p text:style-name="artikel_kop_titel"><text:span text:style-name="artikel_kop_label">Artikel</text:span> <text:span text:style-name="artikel_kop_nr">14.</text:span> Prijzen economische activiteiten</text:p>
              <text:list text:style-name="id1-3-2-2-3-7-2">
                <text:list-item text:style-override="id1-3-2-2-3-7-2">
                  <text:number>1.</text:number>
                  <text:p text:style-name="al">Voor de levering van goederen, diensten of werken aan overheidsbedrijven en derden en met welke bijbehorende activiteiten de gemeente in concurrentie met marktpartijen treedt, wordt ten 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7-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7-4">
                  <text:number>3.</text:number>
                  <text:p text:style-name="al">Bij het verstrekken van kapitaal door de gemeente aan overheidsbedrijven en derden gaat het college uit van een vergoeding van ten minste de geraamde integrale kosten van de verstrekte middelen. Bij afwijking doet het college vooraf een voorstel voor een raadsbesluit, waarin het publiek belang van de kapitaalverstrekking wordt gemotiveerd.</text:p>
                </text:list-item>
                <text:list-item text:style-override="id1-3-2-2-3-7-5">
                  <text:number>4.</text:number>
                  <text:p text:style-name="al">Raadbesluiten met de motivering van het publiek belang als bedoeld in de vorige leden zijn niet nodig als sprake is van:</text:p>
                  <text:list text:style-name="id1-3-2-2-3-7-5-3">
                    <text:list-item text:style-override="id1-3-2-2-3-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5-3-2">
                      <text:number>b.</text:number>
                      <text:p text:style-name="al">een bevoordeling van activiteiten in het kader van een bij wet opgedragen publiekrechtelijke taak;</text:p>
                    </text:list-item>
                    <text:list-item text:style-override="id1-3-2-2-3-7-5-3-3">
                      <text:number>c.</text:number>
                      <text:p text:style-name="al">een in het kader van een toegekend bijzonder of uitsluitend recht waarvoor prijsvoorschriften gelden;</text:p>
                    </text:list-item>
                    <text:list-item text:style-override="id1-3-2-2-3-7-5-3-4">
                      <text:number>d.</text:number>
                      <text:p text:style-name="al">een bevoordeling van sociale werkplaatsen;</text:p>
                    </text:list-item>
                    <text:list-item text:style-override="id1-3-2-2-3-7-5-3-5">
                      <text:number>e.</text:number>
                      <text:p text:style-name="al">een bevoordeling van onderwijsinstellingen;</text:p>
                    </text:list-item>
                    <text:list-item text:style-override="id1-3-2-2-3-7-5-3-6">
                      <text:number>f.</text:number>
                      <text:p text:style-name="al">een bevoordeling van publieke media-instellingen; en</text:p>
                    </text:list-item>
                    <text:list-item text:style-override="id1-3-2-2-3-7-5-3-7">
                      <text:number>g.</text:number>
                      <text:p text:style-name="al">een bevoordeling die valt onder de reikwijdte van de staatssteunregels van het Werkingsverdrag van de Europese Unie en daarmee verenigbaar.</text:p>
                    </text:list-item>
                  </text:list>
                </text:list-item>
              </text:list>
            </text:section>
            <text:section text:name="artikel_id1-3-2-2-3-8" text:style-name="artikel">
              <text:p text:style-name="artikel_kop_titel"><text:span text:style-name="artikel_kop_label">Artikel</text:span> <text:span text:style-name="artikel_kop_nr">15.</text:span> Vaststelling hoogte belastingen, rechten, heffingen en prijzen</text:p>
              <text:list text:style-name="id1-3-2-2-3-8-2">
                <text:list-item text:style-override="id1-3-2-2-3-8-2">
                  <text:number>1.</text:number>
                  <text:p text:style-name="al">Het college doet de raad jaarlijks een voorstel voor de hoogte van de gemeentelijke tarieven voor belastingen, rioolrechten, afvalstoffenheffing, leges, rechten en tarieven (belastingverordeningen)</text:p>
                </text:list-item>
                <text:list-item text:style-override="id1-3-2-2-3-8-3">
                  <text:number>2.</text:number>
                  <text:p text:style-name="al">Het college stelt de prijzen vast voor de levering en het gebruik van gemeentelijke gronden. De raad wordt hierover geïnformeerd (grondprijzenbrief).</text:p>
                </text:list-item>
              </text:list>
            </text:section>
            <text:section text:name="artikel_id1-3-2-2-3-9" text:style-name="artikel">
              <text:p text:style-name="artikel_kop_titel"><text:span text:style-name="artikel_kop_label">Artikel</text:span> <text:span text:style-name="artikel_kop_nr">16.</text:span> Financieringsfunctie</text:p>
              <text:list text:style-name="id1-3-2-2-3-9-2">
                <text:list-item text:style-override="id1-3-2-2-3-9-2">
                  <text:number>1.</text:number>
                  <text:p text:style-name="al">Het college neemt bij het uitzetten en het aantrekken van middelen de volgende kaders in acht:</text:p>
                  <text:list text:style-name="id1-3-2-2-3-9-2-3">
                    <text:list-item text:style-override="id1-3-2-2-3-9-2-3-1">
                      <text:number>a.</text:number>
                      <text:p text:style-name="al">voor het aantrekken van financieringen met een looptijd langer dan één jaar worden ten minste twee prijsopgaven bij verschillende financiële instellingen gevraagd; en</text:p>
                    </text:list-item>
                    <text:list-item text:style-override="id1-3-2-2-3-9-2-3-2">
                      <text:number>b.</text:number>
                      <text:p text:style-name="al">er wordt geen gebruik gemaakt van financiële derivaten als bedoeld in artikel 1, onder c, van de Wet financiering decentrale overheden.</text:p>
                    </text:list-item>
                  </text:list>
                </text:list-item>
                <text:list-item text:style-override="id1-3-2-2-3-9-3">
                  <text:number>2.</text:number>
                  <text:p text:style-name="al">Het college informeert de raad bij de P&amp;C producten over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9-4">
                  <text:number>3.</text:number>
                  <text:p text:style-name="al">Bij het verstrekken van leningen, het verstrekken van garanties en het verstrekken van risicodragend kapitaal bedingt het college indien mogelijk zekerheden.</text:p>
                </text:list-item>
                <text:list-item text:style-override="id1-3-2-2-3-9-5">
                  <text:number>4.</text:number>
                  <text:p text:style-name="al">Het college stelt regels op ter uitvoering van het gestelde onder het eerste tot en met het derde lid en legt deze regels alsmede de regels voor taken en bevoegdheden, de verantwoordingsrelaties en de bijbehorende informatievoorziening vast in een treasurystatuut. Het college zendt het treasurystatuut ter kennisgeving aan de raa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Paragraaf Lokale heffingen </text:p>
              <text:p text:style-name="al">Bij de begroting en de jaarstukken neemt het college in de paragraaf lokale naast de verplichte onderdelen op grond van artikel 10 van het Besluit begroting en verantwoording provincies en gemeenten in ieder geval op:</text:p>
              <text:list text:style-name="id1-3-2-2-4-2-3">
                <text:list-item text:style-override="id1-3-2-2-4-2-3-1">
                  <text:number>a.</text:number>
                  <text:p text:style-name="al">de kostentoerekening van de (geraamde) rentekosten</text:p>
                </text:list-item>
                <text:list-item text:style-override="id1-3-2-2-4-2-3-2">
                  <text:number>b.</text:number>
                  <text:p text:style-name="al">de (geraamde) overheadkosten aan de rechten en heffingen waarmee kosten in rekening worden gebracht.</text:p>
                </text:list-item>
              </text:list>
            </text:section>
            <text:section text:name="artikel_id1-3-2-2-4-3" text:style-name="artikel">
              <text:p text:style-name="artikel_kop_titel"><text:span text:style-name="artikel_kop_label">Artikel</text:span> <text:span text:style-name="artikel_kop_nr">18.</text:span> Paragraaf Weerstandsvermogen &amp; risicobeheersing</text:p>
              <text:p text:style-name="al">De kaders, uitgangspunten, en spelregels ten aanzien van risicomanagement- en weerstandsvermogenbeleid zijn vastgelegd in de Beleidsnota Integraal Risicomanagement &amp; Weerstandsvermogen en de paragraaf weerstandsvermogen en risicobeheersing bij de begroting en de jaarstukken.</text:p>
            </text:section>
            <text:section text:name="artikel_id1-3-2-2-4-4" text:style-name="artikel">
              <text:p text:style-name="artikel_kop_titel"><text:span text:style-name="artikel_kop_label">Artikel</text:span> <text:span text:style-name="artikel_kop_nr">19.</text:span> Onderhoud kapitaalgoederen</text:p>
              <text:p text:style-name="al">Het college biedt de raad ten minste eens in de vijf jaar ter vaststelling de volgende onderhoudsplannen aan:</text:p>
              <text:list text:style-name="id1-3-2-2-4-4-3">
                <text:list-item text:style-override="id1-3-2-2-4-4-3-1">
                  <text:number>a.</text:number>
                  <text:p text:style-name="al">Een watertakenplan </text:p>
                </text:list-item>
                <text:list-item text:style-override="id1-3-2-2-4-4-3-2">
                  <text:number>b.</text:number>
                  <text:p text:style-name="al">Een onderhoudsplan gebouwen</text:p>
                </text:list-item>
                <text:list-item text:style-override="id1-3-2-2-4-4-3-3">
                  <text:number>c.</text:number>
                  <text:p text:style-name="al">Een onderhoudsplan openbare ruimte</text:p>
                </text:list-item>
                <text:list-item text:style-override="id1-3-2-2-4-4-3-4">
                  <text:number>d.</text:number>
                  <text:p text:style-name="al">Een onderhoudsplan civiele kunstwerken</text:p>
                </text:list-item>
              </text:list>
              <text:p text:style-name="al">Deze plannen geven het kader weer voor het beoogde beheer en onderhoudsniveau, de planning van het onderhoud, de uitbreiding van het areaal en de kosten van het onderhoud en de eventuele uitbreidingen.</text:p>
            </text:section>
            <text:section text:name="artikel_id1-3-2-2-4-5" text:style-name="artikel">
              <text:p text:style-name="artikel_kop_titel"><text:span text:style-name="artikel_kop_label">Artikel</text:span> <text:span text:style-name="artikel_kop_nr">20.</text:span> Paragraaf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4-5-3">
                <text:list-item text:style-override="id1-3-2-2-4-5-3-1">
                  <text:number>a.</text:number>
                  <text:p text:style-name="al">de kasgeldlimiet;</text:p>
                </text:list-item>
                <text:list-item text:style-override="id1-3-2-2-4-5-3-2">
                  <text:number>b.</text:number>
                  <text:p text:style-name="al">de renterisiconorm;</text:p>
                </text:list-item>
                <text:list-item text:style-override="id1-3-2-2-4-5-3-3">
                  <text:number>c.</text:number>
                  <text:p text:style-name="al">de rentevisie;</text:p>
                </text:list-item>
                <text:list-item text:style-override="id1-3-2-2-4-5-3-4">
                  <text:number>d.</text:number>
                  <text:p text:style-name="al">de rentelasten, het renteresultaat en de wijze waarop rente aan grondexploitaties, investeringen en taakvelden wordt toegerekend, bedoeld in artikel 13, zesde lid; </text:p>
                </text:list-item>
                <text:list-item text:style-override="id1-3-2-2-4-5-3-5">
                  <text:number>e.</text:number>
                  <text:p text:style-name="al">het kredietrisicobeheer;</text:p>
                </text:list-item>
                <text:list-item text:style-override="id1-3-2-2-4-5-3-6">
                  <text:number>f.</text:number>
                  <text:p text:style-name="al">de liquiditeitsplanning en de financieringsbehoefte voor de komende vier jaar;</text:p>
                </text:list-item>
                <text:list-item text:style-override="id1-3-2-2-4-5-3-7">
                  <text:number>g.</text:number>
                  <text:p text:style-name="al">de schulden met een looptijd korter dan een jaar en het gemiddelde verschuldigde rentepercentage.</text:p>
                </text:list-item>
              </text:list>
            </text:section>
            <text:section text:name="artikel_id1-3-2-2-4-6" text:style-name="artikel">
              <text:p text:style-name="artikel_kop_titel"><text:span text:style-name="artikel_kop_label">Artikel</text:span> <text:span text:style-name="artikel_kop_nr">21.</text:span> Bedrijfsvoering</text:p>
              <text:p text:style-name="al">Het college neemt in de paragraaf bedrijfsvoering van de begroting en de jaarstukken naast de verplichte onderdelen op grond van artikel 14 van het Besluit begroting en verantwoording provincies en gemeenten in ieder geval een toelichting op van alle afwijkingen in rechtmatigheid, die in de rechtmatigheidsverantwoording zijn opgenomen en eventueel welke maatregelen worden genomen om deze afwijkingen in de toekomst te voorkomen;</text:p>
            </text:section>
            <text:section text:name="artikel_id1-3-2-2-4-7" text:style-name="artikel">
              <text:p text:style-name="artikel_kop_titel"><text:span text:style-name="artikel_kop_label">Artikel</text:span> <text:span text:style-name="artikel_kop_nr">22.</text:span> Paragraaf Grondbeleid</text:p>
              <text:list text:style-name="id1-3-2-2-4-7-2">
                <text:list-item text:style-override="id1-3-2-2-4-7-2">
                  <text:number>1.</text:number>
                  <text:p text:style-name="al">In de paragraaf grondbeleid bij de begroting en de jaarstukken neemt het college naast de verplichte onderdelen op grond van artikel 16 van het Besluit begroting en verantwoording provincies en gemeenten in ieder geval op:</text:p>
                  <text:list text:style-name="id1-3-2-2-4-7-2-3">
                    <text:list-item text:style-override="id1-3-2-2-4-7-2-3-1">
                      <text:number>a.</text:number>
                      <text:p text:style-name="al">het verloop van de grondvoorraad;</text:p>
                    </text:list-item>
                    <text:list-item text:style-override="id1-3-2-2-4-7-2-3-2">
                      <text:number>b.</text:number>
                      <text:p text:style-name="al">de te ontwikkelen en in ontwikkeling genomen projecten.</text:p>
                    </text:list-item>
                  </text:list>
                </text:list-item>
                <text:list-item text:style-override="id1-3-2-2-4-7-3">
                  <text:number>2.</text:number>
                  <text:p text:style-name="al">Het college biedt de raad ten minste eens in de vier jaar ter vaststelling een nota grondbeleid aan.</text:p>
                  <text:p text:style-name="al">In de nota wordt aandacht besteed aan:</text:p>
                  <text:list text:style-name="id1-3-2-2-4-7-3-4">
                    <text:list-item text:style-override="id1-3-2-2-4-7-3-4-1">
                      <text:number>a.</text:number>
                      <text:p text:style-name="al">de strategische visie van het toekomstig grondbeleid van de gemeente;</text:p>
                    </text:list-item>
                    <text:list-item text:style-override="id1-3-2-2-4-7-3-4-2">
                      <text:number>b.</text:number>
                      <text:p text:style-name="al">te ontwikkelen en in ontwikkeling genomen projecten;</text:p>
                    </text:list-item>
                    <text:list-item text:style-override="id1-3-2-2-4-7-3-4-3">
                      <text:number>c.</text:number>
                      <text:p text:style-name="al">het verloop van de grondvoorraad;</text:p>
                    </text:list-item>
                    <text:list-item text:style-override="id1-3-2-2-4-7-3-4-4">
                      <text:number>d.</text:number>
                      <text:p text:style-name="al">de uitgangspunten voor de verkoopprijzen van gronden.</text:p>
                    </text:list-item>
                  </text:list>
                </text:list-item>
                <text:list-item text:style-override="id1-3-2-2-4-7-4">
                  <text:number>3.</text:number>
                  <text:p text:style-name="al">Het college biedt de raad jaarlijks de grondprijzenbrief aan, waarin de actuele grondprijzen van de bij de gemeente in eigendom zijnde gronden zijn opgenomen.</text:p>
                </text:list-item>
                <text:list-item text:style-override="id1-3-2-2-4-7-5">
                  <text:number>4.</text:number>
                  <text:p text:style-name="al">De voorziening voor de verliesgevende grondexploitaties wordt gewaardeerd tegen contante waarde.</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bevorderen en het afleggen van verantwoording over de rechtmatigheid, de doelmatigheid en de doeltreffendheid van het gevoerde bestuur in relatie tot de gestelde beleidsdoelen, de begroting en relevante wet- en regelgeving;</text:p>
                </text:list-item>
                <text:list-item text:style-override="id1-3-2-2-5-2-3-5">
                  <text:number>e.</text:number>
                  <text:p text:style-name="al">het verstrekken van vereiste informatie aan het rijk, de provincie en de Europese Unie, alsmede aan andere instellingen die specifieke verantwoordingsverplichtingen opleggen aan de gemeente;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5-2-3-7">
                  <text:number>g.</text:number>
                  <text:p text:style-name="al">Transitorische posten (overlopende posten) die dienen om een tijdsverschil te overbruggen, zodat kosten en opbrengsten correct worden toegerekend aan de juiste periode, worden verwerkt vanaf € 5.000. Indien gewenst kunnen ook transitorische posten kleiner dan € 5.000 verwerkt worden.</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financiële organisatie en een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voor de jaarlijkse interne toetsing van de getrouwheid van de informatieverstrekking en de rechtmatigheid van de beheershandelingen. Bij afwijkingen rapporteert het college daarover in de rechtmatigheidsverantwoording, zoals beschreven in artikel 26. Daarnaast informeert het college de raad over genomen maatregelen tot herstel van de tekortkomingen.</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uitstaande leningen, de opgenomen leningen en de kortlopende schulden jaarlijks worden gecontroleerd.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Rechtmatigheidsverantwoording</text:p>
            <text:section text:name="artikel_id1-3-2-2-6-2" text:style-name="artikel">
              <text:p text:style-name="artikel_kop_titel"><text:span text:style-name="artikel_kop_label">Artikel</text:span> <text:span text:style-name="artikel_kop_nr">26.</text:span> Verantwoordings- en rapportagegrens rechtmatigheidsverantwoording</text:p>
              <text:list text:style-name="id1-3-2-2-6-2-2">
                <text:list-item text:style-override="id1-3-2-2-6-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6-2-3">
                  <text:number>2.</text:number>
                  <text:p text:style-name="al">In de rechtmatigheidsverantwoording bij de jaarrekening rapporteert het college aan de raad over afwijkingen (fouten en onzekerheden) met een verantwoordingsgrens van 2% van de totale lasten van de gemeente, exclusief de dotaties aan de reserves.</text:p>
                </text:list-item>
                <text:list-item text:style-override="id1-3-2-2-6-2-4">
                  <text:number>3.</text:number>
                  <text:p text:style-name="al">In de paragraaf bedrijfsvoering worden de geconstateerde rechtmatigheidsfouten of -onduidelijkheden vanaf € 150.000 nader toegelicht. </text:p>
                </text:list-item>
              </text:list>
            </text:section>
            <text:section text:name="artikel_id1-3-2-2-6-3" text:style-name="artikel">
              <text:p text:style-name="artikel_kop_titel"><text:span text:style-name="artikel_kop_label">Artikel</text:span> <text:span text:style-name="artikel_kop_nr">27.</text:span> Voorwaardencriterium</text:p>
              <text:list text:style-name="id1-3-2-2-6-3-2">
                <text:list-item text:style-override="id1-3-2-2-6-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6-3-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section>
            <text:section text:name="artikel_id1-3-2-2-6-4" text:style-name="artikel">
              <text:p text:style-name="artikel_kop_titel"><text:span text:style-name="artikel_kop_label">Artikel</text:span> <text:span text:style-name="artikel_kop_nr">28.</text:span> Begrotingscriterium</text:p>
              <text:list text:style-name="id1-3-2-2-6-4-2">
                <text:list-item text:style-override="id1-3-2-2-6-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6-4-3">
                  <text:number>2.</text:number>
                  <text:p text:style-name="al">De begrotingsrechtmatigheid wordt beoordeeld op het niveau waarop de begroting door de raad is geautoriseerd, zoals is opgenomen in artikel 6. </text:p>
                </text:list-item>
                <text:list-item text:style-override="id1-3-2-2-6-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6-4-5">
                  <text:number>4.</text:number>
                  <text:p text:style-name="al">Uitgangspunt is dat iedere overschrijding van het geautoriseerd programmalastenbudget als begrotingsonrechtmatig wordt beschouwd. </text:p>
                  <text:p text:style-name="al">Overschrijdingen van het programmalastenbudget worden als acceptabel aangemerkt in de volgende situaties:</text:p>
                  <text:list text:style-name="id1-3-2-2-6-4-5-4">
                    <text:list-item text:style-override="id1-3-2-2-6-4-5-4-1">
                      <text:number>a.</text:number>
                      <text:p text:style-name="al">Er is sprake van een overschrijding van lasten waarbij direct gerelateerde baten de overschrijding compenseren.</text:p>
                    </text:list-item>
                    <text:list-item text:style-override="id1-3-2-2-6-4-5-4-2">
                      <text:number>b.</text:number>
                      <text:p text:style-name="al">Er is sprake van een overschrijding van lasten op een open-einde regeling.</text:p>
                    </text:list-item>
                    <text:list-item text:style-override="id1-3-2-2-6-4-5-4-3">
                      <text:number>c.</text:number>
                      <text:p text:style-name="al">De overschrijding van lasten is geautoriseerd door middel van de vaststelling van een tussentijdse rapportage.</text:p>
                    </text:list-item>
                    <text:list-item text:style-override="id1-3-2-2-6-4-5-4-4">
                      <text:number>d.</text:number>
                      <text:p text:style-name="al">De overschrijding van lasten is door de raad uiterlijk 15 februari van het jaar volgend op het betreffend verslagjaar geautoriseerd door middel van een raadsbesluit op een separaat ingediend raadsvoorstel uiterlijk 31 december van het betreffend verslagjaar. Er is dus op 31 december van dat verslagjaar nog geen formele autorisatie voor dat jaar door de raad vastgesteld maar later en wel uiterlijk 15 februari van het jaar volgend op het betreffend verslagjaar.</text:p>
                    </text:list-item>
                  </text:list>
                </text:list-item>
                <text:list-item text:style-override="id1-3-2-2-6-4-6">
                  <text:number>5.</text:number>
                  <text:p text:style-name="al">De na het moment van de door de raad laatst vastgestelde tussentijdse rapportage over het betreffend verslagjaar geconstateerde over- en/of onderschrijdingen van programmabaten-budgetten resp. onderschrijdingen van programmalasten- en/of investeringskredietbudgetten voor dat verslagjaar zijn rechtmatig, mits deze soort afwijking(en) uiterlijk bij of met de jaarrekening over dat verslagjaar aan de raad worden gemeld en toegelicht.</text:p>
                </text:list-item>
                <text:list-item text:style-override="id1-3-2-2-6-4-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6-5" text:style-name="artikel">
              <text:p text:style-name="artikel_kop_titel"><text:span text:style-name="artikel_kop_label">Artikel</text:span> <text:span text:style-name="artikel_kop_nr">29.</text:span> Misbruik en oneigenlijk gebruik-criterium</text:p>
              <text:list text:style-name="id1-3-2-2-6-5-2">
                <text:list-item text:style-override="id1-3-2-2-6-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6-5-3">
                  <text:number>2.</text:number>
                  <text:p text:style-name="al">Het college zorg voor en legt de regels vast voor het voorkomen van misbruik en oneigenlijk gebruik van gemeentelijke regelingen en eigendommen.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Intrekken oude verordening en overgangsrecht</text:p>
              <text:p text:style-name="al">De financiële verordening Kaag en Braassem 2024 wordt ingetrokken, met dien verstande dat zij van toepassing blijft op de begroting, jaarrekening en het jaarverslag en bijbehorende stukken van het begrotingsjaar voorafgaand aan het jaar waarin deze verordening in werking treedt.</text:p>
            </text:section>
            <text:section text:name="artikel_id1-3-2-2-7-3" text:style-name="artikel">
              <text:p text:style-name="artikel_kop_titel"><text:span text:style-name="artikel_kop_label">Artikel</text:span> <text:span text:style-name="artikel_kop_nr">31.</text:span> Inwerkingtreding en citeertitel</text:p>
              <text:p text:style-name="al">Deze verordening treedt in werking op 1 januari 2025.</text:p>
              <text:p text:style-name="al"/>
              <text:p text:style-name="al">Deze verordening wordt aangehaald als: Financiële verordening Kaag en Braassem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Kaag en Braassem gehouden op 15 december 2025.</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afschrijvingsbeleid</text:span> bij artikel 10</text:p>
          <text:p text:style-name="al"/>
          <text:p text:style-name="al">
          <text:span text:style-name="nadrukvet">Afschrijvingsbeleid vaste activa</text:span>
        </text:p>
          <text:list text:style-name="id1-3-2-4-4">
            <text:list-item text:style-override="id1-3-2-4-4-1">
              <text:number>1.</text:number>
              <text:p text:style-name="al">Activa met een verkrijgingsprijs van minder dan € 10.000 worden niet geactiveerd, uitgezonderd gronden en terreinen. Gronden en terreinen worden altijd geactiveerd.</text:p>
            </text:list-item>
            <text:list-item text:style-override="id1-3-2-4-4-2">
              <text:number>2.</text:number>
              <text:p text:style-name="al">De plankosten van investeringen met maatschappelijk nut worden zo veel mogelijk direct in het jaar dat ze zich hebben voorgedaan ten laste van het jaarrekeningresultaat gebracht.</text:p>
            </text:list-item>
            <text:list-item text:style-override="id1-3-2-4-4-3">
              <text:number>3.</text:number>
              <text:p text:style-name="al">Investeringen worden annuïtair afgeschreven.</text:p>
            </text:list-item>
            <text:list-item text:style-override="id1-3-2-4-4-4">
              <text:number>4.</text:number>
              <text:p text:style-name="al">Wanneer de afschrijvingstermijn langer is dan de technische levensduur, bepaalt de technische levensduur de afschrijvingstermijn.</text:p>
            </text:list-item>
            <text:list-item text:style-override="id1-3-2-4-4-5">
              <text:number>5.</text:number>
              <text:p text:style-name="al">Onderstaande lijst is niet limitatief. Mocht een investering niet voorkomen dan wordt bij de bepaling van de afschrijvingstermijn uitgegaan van de economische levensduur.</text:p>
            </text:list-item>
            <text:list-item text:style-override="id1-3-2-4-4-6">
              <text:number>6.</text:number>
              <text:p text:style-name="al">De hieronder genoemde termijnen gelden voor nieuwe investeringen. Voor in het verleden gedane investeringen blijven de bij die investeringen gehanteerde afschrijvingstermijnenbehouden.</text:p>
            </text:list-item>
          </text:list>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Soort investering</text:span>
                  </text:p>
                </table:table-cell>
                <table:table-cell table:style-name="cell_frame_all" table:number-rows-spanned="1" table:number-columns-spanned="1">
                  <text:p text:style-name="table_al">
                    <text:span text:style-name="nadrukvet">Afschrijf-termijn</text:span>
                  </text:p>
                </table:table-cell>
              </table:table-row>
              <table:table-row table:style-name="row">
                <table:table-cell table:style-name="cell_frame_all" table:number-rows-spanned="1" table:number-columns-spanned="1">
                  <text:p text:style-name="table_al">Kosten verbonden aan het sluiten van geldlenin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t saldo van agio en disagio</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nden en terrein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Gebouw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bouw</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Renovatie en restaurati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Tijdelijke gebouwen/ noodkan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
                      <text:span text:style-name="nadrukcur">Grond-, weg-, en waterbouwkundige 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ten, pleinen, wegen: aanleg en reconstructi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Waterbouwkundige werken hou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Waterbouwkundige werken staal, kunstof en duikers</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Waterbouwkundige werken bet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
                      <text:span text:style-name="nadrukcur">Riol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vervalrioler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ouwkundig voorzien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Iba’s (= individuele behandeling van afvalwate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lektrische en mechanische voorzienin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
                      <text:span text:style-name="nadrukcur">Speel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peelwerktui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
                      <text:span text:style-name="nadrukcur">Sportterrein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Kunstgrasvelden (renovatie/toplaa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otale vervangin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pstall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Renovati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
                      <text:span text:style-name="nadrukcur">Vervoersmiddel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sonenauto, vrachtwagen, aanhangwagen, tracto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pecifieke machines en gereedschappen gemeentewerf</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otorvaartui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
                      <text:span text:style-name="nadrukcur">Machines, apparaten en installat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iligheidsvoorzien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lefooninstallati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
                      <text:span text:style-name="nadrukcur">Overig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toormeubilai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reedschapp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puterapparatuur werkplekken (hardwar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puterapparatuur, printers, servers (hardwar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oftware en licenties voor onbepaalde tij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elefoon en communicatie 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elefoon en communicatie 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obiele telefonie</text:p>
                </table:table-cell>
                <table:table-cell table:style-name="cell_frame_all" table:number-rows-spanned="1" table:number-columns-spanned="1">
                  <text:p text:style-name="table_al">2</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875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5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5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921259</meta:user-defined>
    <meta:user-defined meta:name="DCTERMS.alternative">Financiële verordening Kaag en Braassem 2025</meta:user-defined>
    <dc:language>nl</dc:language>
    <meta:user-defined meta:name="OVERHEIDop.locatietype/OVERHEIDop.gebiedsmarkering">Gemeente</meta:user-defined>
    <meta:user-defined meta:name="DC.title">Financiële verordening Kaag en Braassem 2025</meta:user-defined>
    <meta:user-defined meta:name="DCTERMS.W3CDTF/DCTERMS.available">2025-12-22</meta:user-defined>
    <meta:user-defined meta:name="DCTERMS.W3CDTF/OVERHEIDop.jaargang">2025</meta:user-defined>
    <meta:user-defined meta:name="OVERHEIDop.publicationIssue">558756</meta:user-defined>
    <meta:user-defined meta:name="OVERHEIDop.betreftRegeling">CVDR751742_1</meta:user-defined>
    <meta:user-defined meta:name="xs:date/OVERHEIDop.startdatum">2025-12-23</meta:user-defined>
    <meta:user-defined meta:name="OVERHEIDop.GmbID/DC.identifier">gmb-2025-558756</meta:user-defined>
    <meta:user-defined meta:name="OVERHEIDop.versieInformatie"/>
  </office:meta>
</office:document-meta>
</file>