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Wet aanpak woonoverlast gemeente Enkhuizen </text:p>
      <text:section text:name="regeling_id1-3-2" text:style-name="regeling">
        <text:section text:name="aanhef_id1-3-2-1" text:style-name="aanhef">
          <text:section text:name="preambule_id1-3-2-1-1" text:style-name="preambule">
            <text:p text:style-name="al">De burgemeester van de gemeente Enkhuizen: </text:p>
            <text:p text:style-name="al"/>
            <text:p text:style-name="al">Overwegende dat het noodzakelijk is beleid te formuleren inzake het opleggen van een gedragsaanwijzing ter bestrijding van ernstig woonoverlast als bedoeld in artikel 151d van de Gemeentewet;</text:p>
            <text:p text:style-name="al"/>
            <text:p text:style-name="al">gelet op artikel 151d van de Gemeentewet en artikel 2:79 van de Algemene Plaatselijke Verordening Enkhuizen 2020 (APV); </text:p>
            <text:p text:style-name="al"/>
            <text:p text:style-name="al">besluit: </text:p>
            <text:p text:style-name="al">vast te stellen de ‘Beleidsregel Wet aanpak woonoverlast gemeente Enkhuizen’ </text:p>
            <text:p text:style-name="al"/>
            <text:p text:style-name="al">luidende als volg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De volgende in artikel 151d van de Gemeentewet, artikel 2:79 van de APV en in deze beleidsregel opgenomen begrippen worden als volgt omschreven: </text:p>
              <text:list text:style-name="id1-3-2-2-1-2-3">
                <text:list-item text:style-override="id1-3-2-2-1-2-3-1">
                  <text:number>1.</text:number>
                  <text:p text:style-name="al">
                  <text:span text:style-name="nadrukcur">Woonoverlast</text:span>: ernstige en herhaaldelijke hinder die in, vanuit of in de onmiddellijke nabijheid van een woning of erf kan worden veroorzaakt. </text:p>
                </text:list-item>
                <text:list-item text:style-override="id1-3-2-2-1-2-3-2">
                  <text:number>2.</text:number>
                  <text:p text:style-name="al">
                  <text:span text:style-name="nadrukcur">Ernstige en herhaaldelijke hinder</text:span>: overlast en verloedering, in welke vorm dan ook, die naar algemene maatstaven in het maatschappelijk verkeer als ernstig valt te kwalificeren. Met de term ‘herhaaldelijk’ wordt gedoeld op het vereiste dat de ernstige hinder een terugkerend karakter heeft (hetgeen niet noodzakelijkerwijze hetzelfde is als ‘ernstige hinder zonder onderbreking’). De burgmeester geeft derhalve geen toepassing aan de bestuursdwangbevoegdheid op basis van één incident. </text:p>
                </text:list-item>
                <text:list-item text:style-override="id1-3-2-2-1-2-3-3">
                  <text:number>3.</text:number>
                  <text:p text:style-name="al">
                  <text:span text:style-name="nadrukcur">Onmiddellijke nabijheid</text:span>: straal van circa 100 meter.</text:p>
                </text:list-item>
                <text:list-item text:style-override="id1-3-2-2-1-2-3-4">
                  <text:number>4.</text:number>
                  <text:p text:style-name="al">
                  <text:span text:style-name="nadrukcur">Omwonenden</text:span>: personen die woonachtig zijn in de nabijheid van het adres waarop overlast wordt veroorzaakt.</text:p>
                </text:list-item>
                <text:list-item text:style-override="id1-3-2-2-1-2-3-5">
                  <text:number>5.</text:number>
                  <text:p text:style-name="al">
                  <text:span text:style-name="nadrukcur">Gedragingen</text:span>: gedragingen die in of rondom de woning of het erf worden gepleegd. De gedragingen kunnen worden gepleegd door de gebruiker van de woning zelf of door bezoekers, gasten of vrienden van de gebruiker, maar ook door (bijvoorbeeld) diens hond. Deze gedragingen worden de gebruiker toegerekend. </text:p>
                </text:list-item>
                <text:list-item text:style-override="id1-3-2-2-1-2-3-6">
                  <text:number>6.</text:number>
                  <text:p text:style-name="al">
                  <text:span text:style-name="nadrukcur">Woning of bij die woning behorende erf</text:span>: onder andere maar niet uitsluitend de woning, de rest van het betrokken perceel (zoals een tuin) en de gezamenlijke ruimte binnen een wooneenheid (portiek, de parterretrap, de gezamenlijke buitenruimte enzovoorts).Ook gedragingen in de onmiddellijke nabijheid van die woning of het erf, bijvoorbeeld gedragingen in de tuin van de buren, op het trottoir of op straat ter hoogte van of vlakbij de woning, vallen onder de reikwijdte van dit begrip.</text:p>
                </text:list-item>
                <text:list-item text:style-override="id1-3-2-2-1-2-3-7">
                  <text:number>7.</text:number>
                  <text:p text:style-name="al">
                  <text:span text:style-name="nadrukcur">Gebruiker van de woning</text:sp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 </text:p>
                </text:list-item>
                <text:list-item text:style-override="id1-3-2-2-1-2-3-8">
                  <text:number>8.</text:number>
                  <text:p text:style-name="al">
                  <text:span text:style-name="nadrukcur">Tegen betaling in gebruik geven (artikel 2:79 eerste lid)</text:span>: degene die de woning tegen betaling in gebruik geeft aan een derde. Hier hoeft niet in formele en/of legale zin sprake te zijn van een huurrechtelijke relatie tot de woning en/of het erf. Ook tijdelijke vakantieverhuur valt hieronder. </text:p>
                </text:list-item>
                <text:list-item text:style-override="id1-3-2-2-1-2-3-9">
                  <text:number>9.</text:number>
                  <text:p text:style-name="al">
                  <text:span text:style-name="nadrukcur">Andere geschikte wijze</text:span>: andere maatregelen dan het opleggen van een gedragsaanwijzing die als doel hebben de beëindiging van de overlast. Te denken valt aan hulpverlening, bemiddeling, waarschuwen en een stopgesprek. </text:p>
                </text:list-item>
                <text:list-item text:style-override="id1-3-2-2-1-2-3-10">
                  <text:number>10.</text:number>
                  <text:p text:style-name="al">
                  <text:span text:style-name="nadrukcur">Gedragsaanwijzing</text:span>: een aanwijzing in de vorm van een last onder bestuursdwang of last onder dwangsom, waarin staat welke gedragingen moeten worden beëindigd, binnen welke termijn.</text:p>
                </text:list-item>
                <text:list-item text:style-override="id1-3-2-2-1-2-3-11">
                  <text:number>11.</text:number>
                  <text:p text:style-name="al">
                  <text:span text:style-name="nadrukcur">Belanghebbende</text:span>: diegene die het in zijn macht heeft om de overlast te beëindigen.</text:p>
                </text:list-item>
                <text:list-item text:style-override="id1-3-2-2-1-2-3-12">
                  <text:number>12.</text:number>
                  <text:p text:style-name="al">
                  <text:span text:style-name="nadrukcur">Verhuurder</text:span>: een bedrijf of persoon die een woning verhuurt aan een huurder. </text:p>
                </text:list-item>
                <text:list-item text:style-override="id1-3-2-2-1-2-3-13">
                  <text:number>13.</text:number>
                  <text:p text:style-name="al">
                  <text:span text:style-name="nadrukcur">Overlastgever</text:span>: degene die de gedragingen verricht of aan wie de gedragingen worden toegerekend. </text:p>
                </text:list-item>
              </text:list>
            </text:section>
            <text:section text:name="artikel_id1-3-2-2-1-3" text:style-name="artikel">
              <text:p text:style-name="artikel_kop_titel"><text:span text:style-name="artikel_kop_label">Artikel</text:span> <text:span text:style-name="artikel_kop_nr">2</text:span> Uitgangspunt</text:p>
              <text:list text:style-name="id1-3-2-2-1-3-2">
                <text:list-item text:style-override="id1-3-2-2-1-3-2">
                  <text:number>1.</text:number>
                  <text:p text:style-name="al">De burgemeester legt pas een specifieke gedragsaanwijzing op als de ernstige hinder redelijkerwijs niet op een andere geschikte wijze kan worden tegengegaan. Hiermee wordt tot uitdrukking gebracht dat van onderhavig middel slechts gebruik kan worden gemaakt als ‘ultimum remedium’, indien er geen andere passende en minder ingrijpende instrumenten ter beschikking staan of tevergeefs zijn toegepast. Dit sluit aan bij de vereisten van proportionaliteit en subsidiariteit.</text:p>
                </text:list-item>
                <text:list-item text:style-override="id1-3-2-2-1-3-3">
                  <text:number>2.</text:number>
                  <text:p text:style-name="al">De burgemeester komt beleidsvrijheid toe in de afweging of er een andere geschikte wijze is om de hinder tegen te gaan.</text:p>
                </text:list-item>
              </text:list>
            </text:section>
            <text:p text:style-name="hoofdstuk_bottom"/>
          </text:section>
          <text:section text:name="hoofdstuk_id1-3-2-2-2" text:style-name="hoofdstuk">
            <text:p text:style-name="hoofdstuk_kop"><text:span text:style-name="label">Hoofdstuk</text:span> <text:span text:style-name="nr">2</text:span> Meldingen</text:p>
            <text:section text:name="artikel_id1-3-2-2-2-2" text:style-name="artikel">
              <text:p text:style-name="artikel_kop_titel"><text:span text:style-name="artikel_kop_label">Artikel</text:span> <text:span text:style-name="artikel_kop_nr">3:</text:span> Wijze van melden of signaleren woonoverlast </text:p>
              <text:list text:style-name="id1-3-2-2-2-2-2">
                <text:list-item text:style-override="id1-3-2-2-2-2-2">
                  <text:number>1.</text:number>
                  <text:p text:style-name="al">De persoon die woonoverlast ervaart, waarbij het een woning van een woningcorporatie of particuliere verhuurder betreft, kan deze overlast melden bij de woningcorporatie of betreffende verhurende instantie. </text:p>
                </text:list-item>
                <text:list-item text:style-override="id1-3-2-2-2-2-3">
                  <text:number>2.</text:number>
                  <text:p text:style-name="al">Degene die woonoverlast ervaart in alle andere gevallen, kan hiervan melding doen bij Buurtbemiddeling, de wijkagent of bij de gemeente. </text:p>
                </text:list-item>
                <text:list-item text:style-override="id1-3-2-2-2-2-4">
                  <text:number>3.</text:number>
                  <text:p text:style-name="al">Signalen of meldingen van ernstige woonoverlast kunnen de gemeente via diverse wegen bereiken: via een fiximelding (gemeentelijke website), per mail of telefonisch. </text:p>
                </text:list-item>
              </text:list>
            </text:section>
            <text:section text:name="artikel_id1-3-2-2-2-3" text:style-name="artikel">
              <text:p text:style-name="artikel_kop_titel"><text:span text:style-name="artikel_kop_label">Artikel</text:span> <text:span text:style-name="artikel_kop_nr">4:</text:span> Inhoud van de melding</text:p>
              <text:list text:style-name="id1-3-2-2-2-3-2">
                <text:list-item text:style-override="id1-3-2-2-2-3-2">
                  <text:number>1.</text:number>
                  <text:p text:style-name="al">De melding van woonoverlast moet in ieder geval bevatten:</text:p>
                  <text:list text:style-name="id1-3-2-2-2-3-2-3">
                    <text:list-item text:style-override="id1-3-2-2-2-3-2-3-1">
                      <text:number>a.</text:number>
                      <text:p text:style-name="al">Het adres van de woning/erf van waaruit de woonoverlast veroorzaakt wordt;</text:p>
                    </text:list-item>
                    <text:list-item text:style-override="id1-3-2-2-2-3-2-3-2">
                      <text:number>b.</text:number>
                      <text:p text:style-name="al">De naam/namen van de (vermoedelijke) veroorzaker/veroorzakers;</text:p>
                    </text:list-item>
                    <text:list-item text:style-override="id1-3-2-2-2-3-2-3-3">
                      <text:number>c.</text:number>
                      <text:p text:style-name="al">De aard van de woonoverlast;</text:p>
                    </text:list-item>
                    <text:list-item text:style-override="id1-3-2-2-2-3-2-3-4">
                      <text:number>d.</text:number>
                      <text:p text:style-name="al">De ernst van de woonoverlast, hoe vaak deze voorkomt en wanneer deze is voorgekomen;</text:p>
                    </text:list-item>
                    <text:list-item text:style-override="id1-3-2-2-2-3-2-3-5">
                      <text:number>e.</text:number>
                      <text:p text:style-name="al">Wat de melder heeft ondernomen om de woonoverlast te beëindigen;</text:p>
                    </text:list-item>
                    <text:list-item text:style-override="id1-3-2-2-2-3-2-3-6">
                      <text:number>f.</text:number>
                      <text:p text:style-name="al">Voor zover mogelijk de feitelijke gegevens waaruit het bestaan van de woonoverlast blijkt zoals onder andere metingen, foto- of filmmateriaal en/of getuigenverklaringen;</text:p>
                    </text:list-item>
                    <text:list-item text:style-override="id1-3-2-2-2-3-2-3-7">
                      <text:number>g.</text:number>
                      <text:p text:style-name="al">Gegevens van de melder.</text:p>
                    </text:list-item>
                  </text:list>
                </text:list-item>
              </text:list>
            </text:section>
            <text:section text:name="artikel_id1-3-2-2-2-4" text:style-name="artikel">
              <text:p text:style-name="artikel_kop_titel"><text:span text:style-name="artikel_kop_label">Artikel</text:span> <text:span text:style-name="artikel_kop_nr">5:</text:span>  Procedure huurwoningen </text:p>
              <text:list text:style-name="id1-3-2-2-2-4-2">
                <text:list-item text:style-override="id1-3-2-2-2-4-2">
                  <text:number>1.</text:number>
                  <text:p text:style-name="al">Waar sprake is van woonoverlast vanuit een huurwoning, is de verhuurder in eerste instantie aan zet om de woonoverlast aan te pakken via het huurrecht. </text:p>
                </text:list-item>
                <text:list-item text:style-override="id1-3-2-2-2-4-3">
                  <text:number>2.</text:number>
                  <text:p text:style-name="al">Indien de verhuurder al datgene wat in haar macht ligt heeft gedaan om de woonoverlast te beëindigen en er is nog steeds sprake van woonoverlast, of er ontstaat een urgente situatie, dan kan de verhuurder aan de burgemeester verzoeken om zijn bevoegdheid van art. 2:79 APV in te zetten.</text:p>
                </text:list-item>
                <text:list-item text:style-override="id1-3-2-2-2-4-4">
                  <text:number>3.</text:number>
                  <text:p text:style-name="al">De verhuurder dient eerst zelf geprobeerd te hebben de situatie op te lossen. Dit moet aantoonbaar worden gemaakt door de onderbouwing met documentatie. Uit deze documentatie moet blijken dat de verhuurder alle in hun macht behorende stappen heeft genomen.</text:p>
                </text:list-item>
                <text:list-item text:style-override="id1-3-2-2-2-4-5">
                  <text:number>4.</text:number>
                  <text:p text:style-name="al">In afwijking van lid 1 en 2 kan de burgemeester in het geval dat de openbare orde en veiligheid in gevaar dreigt te komen, direct besluiten een gedragsaanwijzing op te leggen. </text:p>
                </text:list-item>
              </text:list>
            </text:section>
            <text:p text:style-name="hoofdstuk_bottom"/>
          </text:section>
          <text:section text:name="hoofdstuk_id1-3-2-2-3" text:style-name="hoofdstuk">
            <text:p text:style-name="hoofdstuk_kop"><text:span text:style-name="label">Hoofdstuk</text:span> <text:span text:style-name="nr">3</text:span> Afwegingen aanpak woonoverlast</text:p>
            <text:section text:name="artikel_id1-3-2-2-3-2" text:style-name="artikel">
              <text:p text:style-name="artikel_kop_titel"><text:span text:style-name="artikel_kop_label">Artikel</text:span> <text:span text:style-name="artikel_kop_nr">6:</text:span> Psychisch of psychiatrische aandoening bij overlastsituatie </text:p>
              <text:list text:style-name="id1-3-2-2-3-2-2">
                <text:list-item text:style-override="id1-3-2-2-3-2-2">
                  <text:number>1.</text:number>
                  <text:p text:style-name="al">Indien er psychische of psychiatrische problemen aan de orde zijn, is er een centrale en zwaarwegende rol weggelegd voor de hulpverleningsinstanties.</text:p>
                </text:list-item>
                <text:list-item text:style-override="id1-3-2-2-3-2-3">
                  <text:number>2.</text:number>
                  <text:p text:style-name="al">Als blijkt dat er een integrale domein overstijgende ketenaanpak nodig is, omdat het een huurder betreft met meervoudige complexe problematiek, kan in overleg met de betrokken instanties besloten worden om de casus aan te melden voor advies- en triage voor de persoonsgerichte aanpak woonoverlast van de gemeente.</text:p>
                </text:list-item>
                <text:list-item text:style-override="id1-3-2-2-3-2-4">
                  <text:number>3.</text:number>
                  <text:p text:style-name="al">Als de casus als gevolg van lid 2 wordt geïncludeerd bij de persoonsgerichte aanpak woonoverlast, wordt er gezocht naar geschikte interventies om de woonoverlast te doen stoppen.</text:p>
                </text:list-item>
                <text:list-item text:style-override="id1-3-2-2-3-2-5">
                  <text:number>4.</text:number>
                  <text:p text:style-name="al">Indien de frequentie en de intensiteit van de overlast, eventueel in combinatie met risico’s voor omwonenden, dusdanig groot zijn dat de veiligheid in het geding is en er geen andere mogelijkheden meer zijn, kan de burgemeester een gedragsaanwijzing opleggen.</text:p>
                </text:list-item>
              </text:list>
            </text:section>
            <text:section text:name="artikel_id1-3-2-2-3-3" text:style-name="artikel">
              <text:p text:style-name="artikel_kop_titel"><text:span text:style-name="artikel_kop_label">Artikel</text:span> <text:span text:style-name="artikel_kop_nr">7</text:span> Toepassing artikel 2:79 APV</text:p>
              <text:list text:style-name="id1-3-2-2-3-3-2">
                <text:list-item text:style-override="id1-3-2-2-3-3-2">
                  <text:number>1.</text:number>
                  <text:p text:style-name="al">Alle bekende informatie wordt vastgelegd in een overlastdossier. Hierbij is het van belang dat de woonoverlast kan worden onderbouwd aan de hand van meldingen bij de politie, woningbouwcorporaties, verenigingen van eigenaren en andere ketenpartners.</text:p>
                </text:list-item>
                <text:list-item text:style-override="id1-3-2-2-3-3-3">
                  <text:number>2.</text:number>
                  <text:p text:style-name="al">Op basis van de bekende informatie weegt de burgemeester de belangen van alle betrokkenen af.</text:p>
                </text:list-item>
                <text:list-item text:style-override="id1-3-2-2-3-3-4">
                  <text:number>3.</text:number>
                  <text:p text:style-name="al">Voordat een gedragsaanwijzing wordt gegeven, wordt zo mogelijk eerst gebruik gemaakt van minder ingrijpende middelen zoals buurtbemiddeling, een gesprek met de overlastgever, mediation of hulpverlening.</text:p>
                </text:list-item>
                <text:list-item text:style-override="id1-3-2-2-3-3-5">
                  <text:number>4.</text:number>
                  <text:p text:style-name="al">Als de minder ingrijpende middelen niet tot het gewenste resultaat hebben geleid, wordt in overleg met de betrokken instanties onderzocht of er een bestuurlijke maatregel kan worden ingezet.</text:p>
                </text:list-item>
              </text:list>
            </text:section>
            <text:p text:style-name="hoofdstuk_bottom"/>
          </text:section>
          <text:section text:name="hoofdstuk_id1-3-2-2-4" text:style-name="hoofdstuk">
            <text:p text:style-name="hoofdstuk_kop"><text:span text:style-name="label">Hoofdstuk</text:span> <text:span text:style-name="nr">4</text:span> Maatregelen</text:p>
            <text:section text:name="artikel_id1-3-2-2-4-2" text:style-name="artikel">
              <text:p text:style-name="artikel_kop_titel"><text:span text:style-name="artikel_kop_label"/> </text:p>
              <text:p text:style-name="al">Bestuurlijke maatregelen kunnen alleen worden genomen indien lichtere interventies (bijvoorbeeld: stopgesprek, hulpverlening, buurtbemiddeling en mediation etc.) geen oplossing bieden. Het beschikken over een deugdelijk dossier en dito dossieropbouw vormt een noodzakelijke voorwaarde voor de rechtmatige toepassing van de bestuursbevoegdheid van artikel 2.79, 2e lid APV.</text:p>
            </text:section>
            <text:section text:name="artikel_id1-3-2-2-4-3" text:style-name="artikel">
              <text:p text:style-name="artikel_kop_titel"><text:span text:style-name="artikel_kop_label">Artikel</text:span> <text:span text:style-name="artikel_kop_nr">8</text:span> Waarschuwing</text:p>
              <text:list text:style-name="id1-3-2-2-4-3-2">
                <text:list-item text:style-override="id1-3-2-2-4-3-2">
                  <text:number>1.</text:number>
                  <text:p text:style-name="al">Als het overlastdossier het rechtvaardigt, stuurt de burgemeester een waarschuwing. </text:p>
                </text:list-item>
                <text:list-item text:style-override="id1-3-2-2-4-3-3">
                  <text:number>2.</text:number>
                  <text:p text:style-name="al">In de waarschuwing wordt opgenomen welk gedrag of welke gedraging zal moeten worden gestaakt. Daarbij wordt eveneens het opleggen van een gedragsaanwijzing in het vooruitzicht gesteld indien de bedoelde gedragingen niet binnen de gestelde termijn zijn gestaakt.</text:p>
                </text:list-item>
              </text:list>
            </text:section>
            <text:section text:name="artikel_id1-3-2-2-4-4" text:style-name="artikel">
              <text:p text:style-name="artikel_kop_titel"><text:span text:style-name="artikel_kop_label">Artikel</text:span> <text:span text:style-name="artikel_kop_nr">9</text:span> Gedragsaanwijzing</text:p>
              <text:list text:style-name="id1-3-2-2-4-4-2">
                <text:list-item text:style-override="id1-3-2-2-4-4-2">
                  <text:number>1.</text:number>
                  <text:p text:style-name="al">Indien de gedraging(en) niet zijn gestaakt binnen de termijn die daarvoor gegeven is, geeft de burgemeester een gedragsaanwijzing in de vorm van een last onder bestuursdwang of last onder dwangsom.</text:p>
                </text:list-item>
                <text:list-item text:style-override="id1-3-2-2-4-4-3">
                  <text:number>2.</text:number>
                  <text:p text:style-name="al">In de gedragsaanwijzing wordt duidelijk en concreet omschreven welke gedraging(en) moet(en) worden gestaakt, binnen welke termijn en wat de gevolgen zijn als niet aan deze last wordt voldaan. De gedragsaanwijzing bevat tevens een beschrijving van de ingezette aanpak om de woonoverlast te beëindigen.</text:p>
                </text:list-item>
                <text:list-item text:style-override="id1-3-2-2-4-4-4">
                  <text:number>3.</text:number>
                  <text:p text:style-name="al">De burgemeester kan een gedragsaanwijzing opleggen aan de verhuurder als deze zich niet, of op een verkeerde manier inzet tegen ernstige en herhaaldelijke hinder.</text:p>
                </text:list-item>
                <text:list-item text:style-override="id1-3-2-2-4-4-5">
                  <text:number>4.</text:number>
                  <text:p text:style-name="al">Conform artikel 4:8 van de Algemene wet bestuursrecht wordt de overlastgever voordat een definitief besluit wordt genomen in de gelegenheid gesteld om zijn of haar zienswijze te geven op het voornemen om een gedragsaanwijzing op te leggen. In spoedeisende situaties kan van het horen worden afgezien.</text:p>
                </text:list-item>
              </text:list>
            </text:section>
            <text:section text:name="artikel_id1-3-2-2-4-5" text:style-name="artikel">
              <text:p text:style-name="artikel_kop_titel"><text:span text:style-name="artikel_kop_label">Artikel</text:span> <text:span text:style-name="artikel_kop_nr">10</text:span> Tijdelijk aanwezigheidsverbod</text:p>
              <text:p text:style-name="al">De in artikel 9 bedoelde last kan eveneens inhouden een verbod om aanwezig te zijn in of bij de woning of bij het erf van waaruit de gedraging(en) plaatsvinden, voor de duur van tien dagen, bij ernstige vrees voor verdere overtreding te verlengen tot ten hoogste vier weken.</text:p>
            </text:section>
            <text:section text:name="artikel_id1-3-2-2-4-6" text:style-name="artikel">
              <text:p text:style-name="artikel_kop_titel"><text:span text:style-name="artikel_kop_label">Artikel</text:span> <text:span text:style-name="artikel_kop_nr">11</text:span> Spoedprocedure</text:p>
              <text:p text:style-name="al">Indien de aard en mate van de woonoverlast zodanig zijn dat onmiddellijke actie noodzakelijk is kan de burgemeester besluiten om direct over te gaan tot het geven van een gedragsaanwijzing in de vorm van een last onder bestuursdwang of een last onder dwangsom, zonder voorafgaande waarschuwing.</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2</text:span> Toezicht en handhaving</text:p>
              <text:p text:style-name="al">Het toezicht op de naleving van de opgelegde last is belegd bij de politie en toezichthouders van de gemeente Enkhuizen als bedoeld in artikel 6:2 APV.</text:p>
            </text:section>
            <text:section text:name="artikel_id1-3-2-2-5-3" text:style-name="artikel">
              <text:p text:style-name="artikel_kop_titel"><text:span text:style-name="artikel_kop_label">Artikel</text:span> <text:span text:style-name="artikel_kop_nr">13</text:span> Afwijkingsbevoegdheid</text:p>
              <text:p text:style-name="al">De burgemeester kan gemotiveerd afwijken van deze beleidsregel.</text:p>
            </text:section>
            <text:section text:name="artikel_id1-3-2-2-5-4" text:style-name="artikel">
              <text:p text:style-name="artikel_kop_titel"><text:span text:style-name="artikel_kop_label">Artikel</text:span> <text:span text:style-name="artikel_kop_nr">14</text:span> Citeertitel </text:p>
              <text:p text:style-name="al">Deze beleidsregel wordt aangeduid als Beleidsregel Wet aanpak woonoverlast gemeente Enkhuizen 2025. </text:p>
            </text:section>
            <text:section text:name="artikel_id1-3-2-2-5-5" text:style-name="artikel">
              <text:p text:style-name="artikel_kop_titel"><text:span text:style-name="artikel_kop_label">Artikel</text:span> <text:span text:style-name="artikel_kop_nr">15</text:span> Inwerkingtreding </text:p>
              <text:p text:style-name="al">Deze beleidsregel treedt in werking op de dag nadat deze is bekendgemaakt. </text:p>
            </text:section>
            <text:p text:style-name="hoofdstuk_bottom"/>
          </text:section>
        </text:section>
        <text:section text:name="regeling-sluiting_id1-3-2-3" text:style-name="regeling-sluiting">
          <text:section text:name="ondertekening_id1-3-2-3-1">
            <text:p><text:span text:style-name="functie">Besloten op 9 december 2025. </text:span></text:p>
            <text:p><text:span text:style-name="functie">De burgemeester van Enkhuizen</text:span></text:p>
          </text:section>
          <text:section text:name="ondertekening_id1-3-2-3-2">
            <text:p><text:span text:style-name="functie"/></text:p>
            <text:p><text:span text:style-name="functie">J. Hoekstra-Sikkema</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1. </text:span>
          <text:span text:style-name="nadrukvet">Inleiding </text:span>
        </text:p>
          <text:p text:style-name="al">Op 1 juli 2017 is de Wet aanpak woonoverlast in werking getreden. Daarbij is een nieuw artikel 151d Gemeentewet ingevoerd dat onder meer omvat de discretionaire bevoegdheid van de burgemeester tot toepassing van bestuursdwang in de vorm van het geven van een gedragsaanwijzing (uitsluitend) ter bestrijding van ernstige woonoverlast voor omwonenden, veroorzaakt door (een) andere bewoner(s) in de nabije omgeving. De bevoegdheid strekt niet tot handhaving van de openbare orde, maar ziet enkel toe op het in bestuursrechtelijke zin interveniëren in gespannen burenverhoudingen vanwege ernstige hinder in of vanuit een woning of in de onmiddellijke nabijheid ervan.</text:p>
          <text:p text:style-name="al"/>
          <text:p text:style-name="al">Deze beleidsregel voorziet voor de gemeente Enkhuizen in een nadere invulling van het wetsartikel.</text:p>
          <text:p text:style-name="al"/>
          <text:p text:style-name="al">De wetgever heeft de term ‘ernstige woonoverlast’ niet nader gedefinieerd en vooral beschreven aan de hand van voorbeelden van gedragingen die kwalificeren als (ernstige) woonoverlast. Het betreft daarmee een vaag containerbegrip met (in beginsel) een ruim toepassingsbereik. Vanwege het context gebonden karakter ervan is het onmogelijk om alle potentiële situaties van ernstige overlast op voorhand limitatief op te sommen. Ook de wijze waarop situaties van ernstige overlast met toepassing van de bestuursdwangbevoegdheid van artikel 151d Gemeentewet effectief kunnen worden aangepakt vergt steeds een maatwerkoplossing die zo goed mogelijk aansluit bij de individuele kenmerken en omstandigheden van de situatie.</text:p>
          <text:p text:style-name="al"/>
          <text:p text:style-name="al">In deze beleidsregel staat om die reden in hoofdlijnen beschreven in welke situaties en onder welke voorwaarden de burgemeester gebruik zal maken van het opleggen van de bestuursrechtelijke herstelsanctie van de gedragsaanwijzing van artikel 151d Gemeentewet. Ter verduidelijking van de te hanteren bestuurlijke gedragslijn beschrijft de beleidsregel daartoe eerst enige achtergrond bij de bevoegdheid van artikel 151d Gemeentewet. Vervolgens wordt het procedurele kader geschetst waarbinnen de burgemeester een afweging zal maken of, en zo ja, op welke wijze de bevoegdheid tot het geven van een gedragsaanwijzing wordt toegepast en een concrete invulling krijgt.</text:p>
          <text:p text:style-name="al"/>
          <text:p text:style-name="al">Aldus beoogt de beleidsregel bij te dragen aan enerzijds verduidelijking van de in artikel 151d Gemeentewet en artikel 2:79, eerste lid, van de APV opgenomen zorgplicht van bewoners om geen ernstige hinder voor omwonenden te veroorzaken, en het vereiste van voorzienbaarheid - de mogelijkheid voor inwoners om hun gedrag op de in artikel 2:79, eerste lid, van de APV opgenomen zorgplicht af te stemmen, en aldus bestuursrechtelijk ingrijpen van de burgemeester op grond van artikel 151d Gemeentewet te voorkomen – anderzijds. Van groot belang is dat de bevoegdheid van de burgemeester tot het geven van een gedragsaanwijzing pas aan de orde is, indien de geconstateerde ‘ernstige en herhaaldelijke hinder voor omwonenden’ niet op een andere geschikte wijze kan worden bestreden (artikel 151d, tweede lid, Gemeentewet).</text:p>
          <text:p text:style-name="al"/>
          <text:p text:style-name="al">Gelet op het karakter van deze beleidsregel, kan in bijzondere omstandigheden – via de inherente afwijkingsbevoegdheid van artikel 4:84 Awb - worden afgeweken van de in deze beleidsregel beschreven gedragslijn. Tenslotte is bij de toepassing van deze beleidsregel van belang te onderkennen dat artikel 151d Gemeentewet een nieuwe bevoegdheid creëert; ten tijde van de vaststelling van deze beleidsregel bestaat met andere woorden nog geen bestendige, vaste bestuurlijke gedragslijn.</text:p>
          <text:p text:style-name="al">De verwachting is dat de beleidsregel niet vaak toegepast kan worden. De beleidsregel kan ook een preventieve werking hebben voor de overlastplegers.</text:p>
          <text:p text:style-name="al"/>
          <text:p text:style-name="al">
          <text:span text:style-name="nadrukvet">2. </text:span>
          <text:span text:style-name="nadrukvet">Juridisch kader </text:span>
        </text:p>
          <text:p text:style-name="al">Artikel 151d Gemeentewet luidt als volgt:</text:p>
          <text:list text:style-name="id1-3-2-4-18">
            <text:list-item text:style-override="id1-3-2-4-18-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list-item>
            <text:list-item text:style-override="id1-3-2-4-18-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p>
            </text:list-item>
            <text:list-item text:style-override="id1-3-2-4-18-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 </text:p>
            </text:list-item>
          </text:list>
          <text:p text:style-name="al">De gemeenteraad heeft bij besluit van 21 april 2020 besloten om toepassing te geven aan de in artikel 151d, eerste lid, van de Gemeentewet bedoelde bevoegdheid. Het artikel 2:79 van de APV luidt als volgt:</text:p>
          <text:p text:style-name="al"/>
          <text:p text:style-name="al">Artikel 2:79 Woonoverlast als bedoeld in artikel 151d Gemeentewet </text:p>
          <text:list text:style-name="id1-3-2-4-22">
            <text:list-item text:style-override="id1-3-2-4-2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4-22-2">
              <text:number>2.</text:number>
              <text:p text:style-name="al">De burgemeester kan een last onder bestuursdwang wegens overtreding van het eerste lid in ieder geval opleggen bij ernstige en herhaaldelijke:</text:p>
              <text:list text:style-name="id1-3-2-4-22-2-3">
                <text:list-item text:style-override="id1-3-2-4-22-2-3-1">
                  <text:number>a.</text:number>
                  <text:p text:style-name="al">geluid- of geurhinder;</text:p>
                </text:list-item>
                <text:list-item text:style-override="id1-3-2-4-22-2-3-2">
                  <text:number>b.</text:number>
                  <text:p text:style-name="al">hinder van dieren;</text:p>
                </text:list-item>
                <text:list-item text:style-override="id1-3-2-4-22-2-3-3">
                  <text:number>c.</text:number>
                  <text:p text:style-name="al">hinder van bezoekers of personen die tijdelijk in een woning of op een erf aanwezig zijn;</text:p>
                </text:list-item>
                <text:list-item text:style-override="id1-3-2-4-22-2-3-4">
                  <text:number>d.</text:number>
                  <text:p text:style-name="al">overlast door vervuiling of verwaarlozing van een woning of een erf;</text:p>
                </text:list-item>
                <text:list-item text:style-override="id1-3-2-4-22-2-3-5">
                  <text:number>e.</text:number>
                  <text:p text:style-name="al">intimidatie van derden vanuit een woning of een erf.</text:p>
                </text:list-item>
              </text:list>
            </text:list-item>
          </text:list>
          <text:p text:style-name="al">
          <text:span text:style-name="nadrukvet">Doel en uitgangspunten beleidsregel </text:span>
        </text:p>
          <text:p text:style-name="al">De beleidsregel heeft tot doel: </text:p>
          <text:list text:style-name="id1-3-2-4-25">
            <text:list-item text:style-override="id1-3-2-4-25-1">
              <text:number>1.</text:number>
              <text:p text:style-name="al">Op hoofdlijnen inzichtelijk te maken wat de aard en reikwijdte is van de in artikel 2:79 van de APV opgenomen zorgplicht, zodat inwoners van Enkhuizen hun gedrag hierop kunnen afstemmen (voorzienbaarheid). </text:p>
              <text:p text:style-name="al">De bevoegdheid om gebruik te kunnen maken tot het opleggen van een gedragsaanwijzing kan uitsluitend worden toegepast indien sprake is van ernstige en herhaaldelijke hinder voor omwonenden in en of vanuit ene woning of een bij die woning behorend erf, of in de onmiddellijke nabijheid van die woning of dat erf. Dit betreft te allen tijde maatwerk;</text:p>
            </text:list-item>
            <text:list-item text:style-override="id1-3-2-4-25-2">
              <text:number>2.</text:number>
              <text:p text:style-name="al">Te verduidelijken dat gemelde of geconstateerde vormen van (ernstige) woonoverlast eerst op zorgvuldige wijze in kaart worden gebracht (zorgvuldigheid); </text:p>
            </text:list-item>
            <text:list-item text:style-override="id1-3-2-4-25-3">
              <text:number>3.</text:number>
              <text:p text:style-name="al">Transparantie te bieden over acties en maatregelen die een burger kan verwachten bij overtreding van zijn zorgplicht met betrekking tot het voorkomen van ernstige woonoverlast, waarbij het onderscheid tussen een huurwoning en een koopwoning van invloed kan zijn op de keuze van een bepaalde aanpak, maatregel of gedragsaanwijzing; </text:p>
            </text:list-item>
            <text:list-item text:style-override="id1-3-2-4-25-4">
              <text:number>4.</text:number>
              <text:p text:style-name="al">Inzichtelijk te maken dat ernstige woonoverlast effectief zal worden bestreden met (in deze beleidsregel niet limitatief opgesomde) op de kenmerken van het individuele geval toegesneden specifieke maatregelen of –voor zover doelmatig, doeltreffend en noodzakelijk geacht- met het geven van een gedragsaanwijzing die qua aard en intensiteit zo goed mogelijk aansluiten bij de aard en ernst van de overtreding van de zorgplicht, teneinde te bewerkstelligen dat er door de gekozen maatregel(en) een einde komt aan de ernstige woonoverlast (proportionaliteit en subsidiariteit). </text:p>
            </text:list-item>
          </text:list>
          <text:p text:style-name="al">
          <text:span text:style-name="nadrukvet">Procesbeschrijving</text:span>
        </text:p>
          <text:p text:style-name="al">Op hoofdlijnen volgt hierna een stappenplan dat inzicht biedt in de wijze waarop en de gevallen waarin de burgemeester kan overwegen om gebruik te maken van de in artikel 2:79, tweede lid, neergelegde bestuursdwangbevoegdheid.</text:p>
          <text:p text:style-name="al">Ook staat beschreven welke vorm de te geven gedragsaanwijzing kan aannemen.</text:p>
          <text:p text:style-name="al"/>
          <text:p text:style-name="al">
          <text:span text:style-name="nadrukondlijn">Stap 1. Melding of signalering</text:span>
        </text:p>
          <text:p text:style-name="al">Signalen of meldingen van ernstige woonoverlast kunnen de gemeente langs diverse wegen bereiken. Omwonenden of anderen kunnen woonoverlast zelf rechtstreeks bij de gemeente melden, bijvoorbeeld via de gemeentelijke pagina, telefonisch of per brief.</text:p>
          <text:p text:style-name="al">Het kan ook zo zijn dat de gemeente zelf via de eigen organisatie, de politie, een verhuurder of één van de samenwerkingspartners mogelijke situaties van ernstige woonoverlast signaleert of rapporteert.</text:p>
          <text:p text:style-name="al"/>
          <text:p text:style-name="al">
          <text:span text:style-name="nadrukondlijn">Stap 2. Dossiervorming</text:span>
        </text:p>
          <text:p text:style-name="al">Om effectief te kunnen ingrijpen in geconstateerde gevallen van “ernstige en herhaalde woonoverlast” (in de zin van artikel 2:79 APV) zal in het gemeentelijk registratiesysteem (medewerkersportaal) een dossier moeten worden aangelegd dat onder meer klachten, meldingen, concreet omschreven waarnemingen, registraties en (sfeer)rapportages, contactgegevens van betrokken bewoner(s), omwonenden en (professionele) partners, gespreksverslagen, beoordelingen en evaluaties en adviezen van bij de bestrijding van woonoverlast betrokken partijen kan bevatten.</text:p>
          <text:p text:style-name="al">De gemeente Enkhuizen ziet erop toe dat het voor een adequate bestrijding van de ‘ernstige en herhaaldelijke woonoverlast’ noodzakelijke overleg met alle betrokkenen plaatsvindt.</text:p>
          <text:p text:style-name="al"/>
          <text:p text:style-name="al">Dit vergt onder meer intern overleg en afstemmingsoverleg binnen de gemeentelijke organisatie. De gemeente zal relevante informatie in dit verband, met inachtneming van de toepasselijke regels rondom privacy, bundelen in een digitaal dossier. Het beschikken over een deugdelijk dossier en dito dossieropbouw vormt immers een noodzakelijke voorwaarde voor de rechtmatige toepassing van de bestuursbevoegdheid van artikel 2.79, 2e lid APV. Bovendien geldt dat dat de gedragsaanwijzing een besluit is in de zin van de Awb en daardoor vatbaar is voor bezwaar en beroep. De belangenafweging dient om die reden ook deugdelijke plaats te vinden.</text:p>
          <text:p text:style-name="al"/>
          <text:p text:style-name="al">
          <text:span text:style-name="nadrukondlijn">Stap 3. Vaststellen, verificatie en kwalificatie van de woonoverlast</text:span>
        </text:p>
          <text:p text:style-name="al">Bij de gemeente binnenkomende en geregistreerde meldingen worden geverifieerd met inschakeling van gemeentelijke toezichthouders, politie, zorg of andere partijen die betrokken zijn bij de aanpak van woonoverlast. In geval van huurwoningen is daarbij ook een rol weggelegd voor de betreffende verhuurder.</text:p>
          <text:p text:style-name="al">Belangrijk is de precieze aard en omvang van de woonoverlast vast te stellen.</text:p>
          <text:p text:style-name="al">Naar verwachting zal slechts bij een klein deel van de overlastmeldingen sprake zijn van “ernstige en herhaaldelijke woonoverlast” zoals bedoeld in artikel 2:79, 2e lid APV.</text:p>
          <text:p text:style-name="al"/>
          <text:p text:style-name="al">
          <text:span text:style-name="nadrukondlijn">Stap 4. Verkenning en inventarisatie mogelijke interventies en maatregelen</text:span>
        </text:p>
          <text:p text:style-name="al">Met het oog op het de-escaleren, normaliseren en tegengaan van de geconstateerde “ernstige woonoverlast” zal, rekening houdend met de vereisten van proportionaliteit en subsidiariteit én met de specifieke kenmerken van de voorliggende casus, worden bekeken welke interventies of maatregelen in het concrete geval kunnen worden ingezet.</text:p>
          <text:p text:style-name="al">Op dit punt aangekomen is van belang dat er een overleg plaatsvindt in het veiligheidsoverleg. Besproken dient te worden hoe met inzet van welke middelen de voorliggende casus het meest effectief kan worden aangepakt. Per geval moet beoordeeld worden of ook een partner vanuit het zorgveld bij het overleg aanschuift.</text:p>
          <text:p text:style-name="al">Bij het bepalen van in te zetten maatregelen geldt in beginsel een voorkeursvolgorde, waarbij een volgende interventie pas aan de orde is als de aanpak van de overlastsituatie met inzet van andere instrumenten niet mogelijk is of niet effectief is gebleken én een eerdere, minder ingrijpende interventiemaatregel niet tot het gewenste resultaat heeft geleid (het effectief tegengaan van de ernstige woonoverlast).</text:p>
          <text:p text:style-name="al">Op hoofdlijnen geldt daarbij een opbouw van een licht naar een zwaarder middel: </text:p>
          <text:list text:style-name="id1-3-2-4-50">
            <text:list-item text:style-override="id1-3-2-4-50-1">
              <text:number>1.</text:number>
              <text:p text:style-name="al">Eerst een “goed gesprek” (bijvoorbeeld met de wijkagent, via buurtbemiddeling of via mediation); </text:p>
            </text:list-item>
            <text:list-item text:style-override="id1-3-2-4-50-2">
              <text:number>2.</text:number>
              <text:p text:style-name="al">Een op schrift gestelde ‘officiële waarschuwing’ van de burgemeester, waarbij gewezen wordt op de bevoegdheid tot het geven van een (met een dwangsom versterkte) gedragsaanwijzing of het opleggen van een last onder bestuursdwang als overtreding van de zorgplicht niet wordt beëindigd. Mocht ook het vorenstaande geen effect sorteren; </text:p>
            </text:list-item>
            <text:list-item text:style-override="id1-3-2-4-50-3">
              <text:number>3.</text:number>
              <text:p text:style-name="al">Het daadwerkelijk opleggen van een gedragsaanwijzing in de vorm van een bestuursrechtelijke herstelsanctie of het daadwerkelijk toepassen van bestuursdwang. Steeds wordt een nieuwe of andere vervolgstap in het veiligheidsoverleg besproken. Omdat het hier om een nieuwe bevoegdheid van de burgemeester gaat, zijn in een aantal gevallen al verschillende stappen gezet. Dit wordt uiteraard in de inventarisatie meegenomen.</text:p>
            </text:list-item>
          </text:list>
          <text:p text:style-name="al">
          <text:span text:style-name="nadrukondlijn">Stap 5. Daadwerkelijke inzet van maatregelen of het geven van een gedragsaanwijzing</text:span>
        </text:p>
          <text:p text:style-name="al">Bij de eerste stappen ter bestrijding van de geconstateerde ‘ernstige en herhaaldelijke woonoverlast’ – kort gezegd: het informele, althans op vrijwillige basis gelegde, contact met de betrokken bewoner(s) en het geven van een ‘officiële waarschuwing’ – geldt geen bijzondere voorbereidingsprocedure.</text:p>
          <text:p text:style-name="al">Bij de toepassing van de bestuursrechtelijke herstelsanctie van de gedragsaanwijzing zal de betrokken bewoner als belanghebbende op grond van artikel 4:8 Awb in de gelegenheid worden gesteld zijn zienswijze rondom het opleggen van de gedragsaanwijzing naar voren te brengen. Hierbij zal standaard een begunstigingstermijn van twee weken worden aangehouden, waarvan in bijzondere gevallen kan worden afgeweken.</text:p>
          <text:p text:style-name="al">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het belangrijk is dat het in het vermogen van de betrokkene moet liggen om tijdig aan de last te kunnen voldoen.</text:p>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toepassing van zgn. rauwelijkse bestuursdwang) noodzakelijk is of als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text:p>
          <text:p text:style-name="al"/>
          <text:p text:style-name="al">
          <text:span text:style-name="nadrukondlijn">Stap 6. Kostenverhaal</text:span>
        </text:p>
          <text:p text:style-name="al">Uitgangspunt bij de toepassing van bestuursdwang is dat de kosten ervan voor rekening van de overtreder van de zorgplicht (2.79, eerste lid, APV) komen.</text:p>
          <text:p text:style-name="al"/>
          <text:p text:style-name="al">
          <text:span text:style-name="nadrukondlijn">Stap 7. Toezicht en handhaving</text:span>
        </text:p>
          <text:p text:style-name="al">Het toezicht op de naleving van de opgelegde last is belegd bij de politie en de buitengewone opsporingsambtenaren (BOA’s) van de gemeente Enkhuizen, afhankelijk van de omstandigheden van het gev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5875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5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5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Enkhuizen</meta:user-defined>
    <meta:user-defined meta:name="OVERHEID.Informatietype/DC.type">officiële publicatie</meta:user-defined>
    <meta:user-defined meta:name="OVERHEIDop.Rubriek/DC.type">beleidsregel</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DC.source">artikel 151d van de Gemeentewet]|[1.0:c:BWBR0005416&amp;artikel=151d&amp;g=2025-02-12</meta:user-defined>
    <meta:user-defined meta:name="DC.source">artikel 2:79 van de Algemene Plaatselijke Verordening Enkhuizen 2020]|[https://lokaleregelgeving.overheid.nl/CVDR641472/6#hoofdstuk_2._paragraaf_15._artikel_2:79</meta:user-defined>
    <meta:user-defined meta:name="DCTERMS.alternative">Beleidsregel Wet aanpak woonoverlast gemeente Enkhuizen 2025</meta:user-defined>
    <dc:language>nl</dc:language>
    <meta:user-defined meta:name="OVERHEIDop.locatietype/OVERHEIDop.gebiedsmarkering">Gemeente</meta:user-defined>
    <meta:user-defined meta:name="DC.title">Beleidsregel Wet aanpak woonoverlast gemeente Enkhuizen</meta:user-defined>
    <meta:user-defined meta:name="DCTERMS.W3CDTF/DCTERMS.available">2025-12-22</meta:user-defined>
    <meta:user-defined meta:name="DCTERMS.W3CDTF/OVERHEIDop.jaargang">2025</meta:user-defined>
    <meta:user-defined meta:name="OVERHEIDop.publicationIssue">558755</meta:user-defined>
    <meta:user-defined meta:name="OVERHEIDop.betreftRegeling">CVDR751741_1</meta:user-defined>
    <meta:user-defined meta:name="xs:date/OVERHEIDop.startdatum">2025-12-23</meta:user-defined>
    <meta:user-defined meta:name="OVERHEIDop.GmbID/DC.identifier">gmb-2025-558755</meta:user-defined>
    <meta:user-defined meta:name="OVERHEIDop.versieInformatie"/>
  </office:meta>
</office:document-meta>
</file>