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54*"/>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office:automatic-styles>
  <office:body>
    <office:text>
      <text:p text:style-name="new_page_staatscourant"/>
      <text:p text:style-name="single-kop-titel">Verordening lijkbezorgingsrechten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100</text:p>
            <text:p text:style-name="al">Zaaknummer: 1894/2025/3234498</text:p>
            <text:p text:style-name="al"/>
            <text:p text:style-name="al">Gelet op het bepaalde in artikel 216 en 229, eerste lid, aanhef en onderdelen a en b van de Gemeentewet.</text:p>
            <text:p text:style-name="al"/>
            <text:p text:style-name="al">Gehoord de beraadslagingen</text:p>
            <text:p text:style-name="al"/>
            <text:p text:style-name="al">BESLUIT</text:p>
            <text:p text:style-name="al"/>
            <text:p text:style-name="al">Vast te stellen de Verordening lijkbezorgingsrechten Peel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graafplaats(en): </text:p>
                <text:list text:style-name="id1-3-2-2-1-3-1-3">
                  <text:list-item text:style-override="id1-3-2-2-1-3-1-3-1">
                    <text:number>-</text:number>
                    <text:p text:style-name="al">de gemeentelijke begraafplaats Heiderust, Sevenumsedijk 22, 5984 PC Koningslust;</text:p>
                  </text:list-item>
                  <text:list-item text:style-override="id1-3-2-2-1-3-1-3-2">
                    <text:number>-</text:number>
                    <text:p text:style-name="al">het oud parochiekerkhof (eveneens gemeentelijke begraafplaats), Kerkstraat 10, 5981 CG Panningen.</text:p>
                  </text:list-item>
                </text:list>
              </text:list-item>
              <text:list-item text:style-override="id1-3-2-2-1-3-2">
                <text:number>-</text:number>
                <text:p text:style-name="al">asbus: een bus ter berging van as van een overledene;</text:p>
              </text:list-item>
              <text:list-item text:style-override="id1-3-2-2-1-3-3">
                <text:number>-</text:number>
                <text:p text:style-name="al">urn: een voorwerp ter berging van een of meer asbussen;</text:p>
              </text:list-item>
              <text:list-item text:style-override="id1-3-2-2-1-3-4">
                <text:number>-</text:number>
                <text:p text:style-name="al">graf: een graf waarvoor aan een natuurlijk persoon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item text:style-override="id1-3-2-2-1-3-4-3-3">
                    <text:number>•</text:number>
                    <text:p text:style-name="al">het doen verstrooien van as.</text:p>
                  </text:list-item>
                </text:list>
              </text:list-item>
              <text:list-item text:style-override="id1-3-2-2-1-3-5">
                <text:number>-</text:number>
                <text:p text:style-name="al">urnennis: een nis waarvoor aan een natuurlijk persoon of rechtspersoon het uitsluitend recht is verleend tot het doen bijzetten en bijgezet houden van asbussen met of zonder urnen;</text:p>
              </text:list-item>
              <text:list-item text:style-override="id1-3-2-2-1-3-6">
                <text:number>-</text:number>
                <text:p text:style-name="al">verstrooiingsplaats: een plaats waarop as wordt verstrooid;</text:p>
              </text:list-item>
              <text:list-item text:style-override="id1-3-2-2-1-3-7">
                <text:number>-</text:number>
                <text:p text:style-name="al">grafbedekking: gedenkteken en grafbeplanting op een graf, gedenkplaats of verstrooiingsplaats;</text:p>
              </text:list-item>
              <text:list-item text:style-override="id1-3-2-2-1-3-8">
                <text:number>-</text:number>
                <text:p text:style-name="al">overledene: een lijk als bedoeld in de Wet op de Lijkbezorging.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overledene of asbus op rechterlijk gezag;</text:p>
              </text:list-item>
              <text:list-item text:style-override="id1-3-2-2-4-3-2">
                <text:number>b.</text:number>
                <text:p text:style-name="al">het begraven van doodgeboren kinderen of van zuigelingen die met de overleden moeder in één kist worden begraven of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21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Peel en Maas 2025 van 17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ijkbezorgingsrechten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Peel en Maas 2026.</text:p>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B.C.M. Vostermans </text:span></text:p>
          </text:section>
        </text:section>
        <text:section text:name="bijlage_id1-3-2-4" text:style-name="bijlage">
          <text:p text:style-name="bijlage_top"/>
          <text:p text:style-name="hoofdstuk_kop"><text:span text:style-name="label">Bijlage</text:span> <text:span text:style-name="nr">behorende</text:span> bij de Verordening lijkbezorgingsrechten Peel en Maas 2026</text:p>
          <text:p text:style-name="al">Deze bijlage omvat de in artikel 5 van genoemde verordening aangehaalde tarieventabel per 1-1-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op het parochiekerkhof aan de Kerkstraat te Panning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408,00</text:p>
                </table:table-cell>
                <table:table-cell table:style-name="cell_frame_all" table:number-rows-spanned="1" table:number-columns-spanned="1">
                  <text:p text:style-name="table_al">€ 2.38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4.818,00</text:p>
                </table:table-cell>
                <table:table-cell table:style-name="cell_frame_all" table:number-rows-spanned="1" table:number-columns-spanned="1">
                  <text:p text:style-name="table_al">€ 4.77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op een graf op het parochiekerkhof aan de Kerkstraat te Panning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602,00</text:p>
                </table:table-cell>
                <table:table-cell table:style-name="cell_frame_all" table:number-rows-spanned="1" table:number-columns-spanned="1">
                  <text:p text:style-name="table_al">59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204,00</text:p>
                </table:table-cell>
                <table:table-cell table:style-name="cell_frame_all" table:number-rows-spanned="1" table:number-columns-spanned="1">
                  <text:p text:style-name="table_al">€ 1.192,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408,00</text:p>
                </table:table-cell>
                <table:table-cell table:style-name="cell_frame_all" table:number-rows-spanned="1" table:number-columns-spanned="1">
                  <text:p text:style-name="table_al">€ 2.38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graf op de begraafplaats Heiderust aan de Sevenumsedij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74,00</text:p>
                </table:table-cell>
                <table:table-cell table:style-name="cell_frame_all" table:number-rows-spanned="1" table:number-columns-spanned="1">
                  <text:p text:style-name="table_al">€ 1.36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742,00</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graf op de begraafplaats Heiderust aan de Sevenumsedij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343,00</text:p>
                </table:table-cell>
                <table:table-cell table:style-name="cell_frame_all" table:number-rows-spanned="1" table:number-columns-spanned="1">
                  <text:p text:style-name="table_al">€ 34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86,00</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74,00</text:p>
                </table:table-cell>
                <table:table-cell table:style-name="cell_frame_all" table:number-rows-spanned="1" table:number-columns-spanned="1">
                  <text:p text:style-name="table_al">€ 1.36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tot het doen bijzetten en bijgezet houden van asbussen van een overleden persoon in een urnennis op de begraafplaats Heiderust aan de Sevenumsedij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10,00</text:p>
                </table:table-cell>
                <table:table-cell table:style-name="cell_frame_all" table:number-rows-spanned="1" table:number-columns-spanned="1">
                  <text:p text:style-name="table_al">€ 1.49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3.020,00</text:p>
                </table:table-cell>
                <table:table-cell table:style-name="cell_frame_all" table:number-rows-spanned="1" table:number-columns-spanned="1">
                  <text:p text:style-name="table_al">€ 2.99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tot het doen bijzetten en bijgezet houden van asbussen van een overleden persoon in een urnennis op de begraafplaats Heiderust aan de Sevenumsedijk,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376,00</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52,00</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06,00</text:p>
                </table:table-cell>
                <table:table-cell table:style-name="cell_frame_all" table:number-rows-spanned="1" table:number-columns-spanned="1">
                  <text:p text:style-name="table_al">€ 1.492,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2 Begraven, bijzetten </text:span>
                    <text:span text:style-name="nadrukvet">asbussen</text:span>
                    <text:span text:style-name="nadrukvet">, verstrooien van 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wordt geheven:</text:p>
                </table:table-cell>
                <table:table-cell table:style-name="cell_frame_all" table:number-rows-spanned="1" table:number-columns-spanned="1">
                  <text:p text:style-name="table_al">€ 914,00</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na ruimen van een graf begraven van de overblijfselen van een overledene in een graf, wordt geheven:</text:p>
                </table:table-cell>
                <table:table-cell table:style-name="cell_frame_all" table:number-rows-spanned="1" table:number-columns-spanned="1">
                  <text:p text:style-name="table_al">€ 914,00</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asbus of urn in een graf wordt geheven:</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ijzetten van een asbus of urn in een urnennis wordt geheven:</text:p>
                </table:table-cell>
                <table:table-cell table:style-name="cell_frame_all" table:number-rows-spanned="1" table:number-columns-spanned="1">
                  <text:p text:style-name="table_al">€ 192,00</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 in een graf wordt geheven:</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strooien van as op een verstrooiingsplaats wordt geheven:</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3 Gedenkt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tot het aanbrengen van gedenktekens of kruisen wordt geheven per gedenkteken of kruis</text:p>
                </table:table-cell>
                <table:table-cell table:style-name="cell_frame_all" table:number-rows-spanned="1" table:number-columns-spanned="1">
                  <text:p text:style-name="table_al">€ 182,00</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4 Opgraven en rui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graven van een overledene wordt geheven:</text:p>
                </table:table-cell>
                <table:table-cell table:style-name="cell_frame_all" table:number-rows-spanned="1" table:number-columns-spanned="1">
                  <text:p text:style-name="table_al">€ 914,00</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14,00</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opgraven of verwijderen van een asbus/urn uit een graf , per asbus/urn:</text:p>
                </table:table-cell>
                <table:table-cell table:style-name="cell_frame_all" table:number-rows-spanned="1" table:number-columns-spanned="1">
                  <text:p text:style-name="table_al">€ 118,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verwijderen van één of meerdere urnen uit een urnennis</text:p>
                </table:table-cell>
                <table:table-cell table:style-name="cell_frame_all" table:number-rows-spanned="1" table:number-columns-spanned="1">
                  <text:p text:style-name="table_al">€ 118,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4.3.1 </text:p>
                </table:table-cell>
                <table:table-cell table:style-name="cell_frame_all" table:number-rows-spanned="1" table:number-columns-spanned="1">
                  <text:p text:style-name="table_al">Bij het (op een andere dag) weer terugplaatsen van de asbus of urn wordt geheven:</text:p>
                </table:table-cell>
                <table:table-cell table:style-name="cell_frame_all" table:number-rows-spanned="1" table:number-columns-spanned="1">
                  <text:p text:style-name="table_al">€ 192,00</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het ruimen (schudden) van een graf op verzoek van de belanghebbende wordt geheven:</text:p>
                </table:table-cell>
                <table:table-cell table:style-name="cell_frame_all" table:number-rows-spanned="1" table:number-columns-spanned="1">
                  <text:p text:style-name="table_al">€ 360,00</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ext:span text:style-name="nadrukvet">Hoofdstuk 5 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gebruik van de aula op begraafplaats Heiderust aan de Sevenumsedijk wordt geheven, per halfuur</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recht als bedoeld in artikel 5.1.1 wordt niet geheven in combinatie met een in de vorige hoofdstukken opgenomen 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aanbrengen van een inscriptie in een gedenkplaat overeenkomstig de standaardtekst in de Beleidsregels voor grafbedekkingen Peel en Maas</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 252,00</text:p>
                </table:table-cell>
              </table:table-row>
            </table:table>
            <text:p text:style-name="table_bottom"/>
          </text:section>
          <text:p text:style-name="al"/>
          <text:p text:style-name="al">Behoort bij besluit van 16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7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1894/2025/3234498</meta:user-defined>
    <meta:user-defined meta:name="DCTERMS.alternative">Verordening lijkbezorgingsrechten Peel en Maas 2026</meta:user-defined>
    <dc:language>nl</dc:language>
    <meta:user-defined meta:name="OVERHEIDop.locatietype/OVERHEIDop.gebiedsmarkering">Gemeente</meta:user-defined>
    <meta:user-defined meta:name="DC.title">Verordening lijkbezorgingsrechten Peel en Maas 2026</meta:user-defined>
    <meta:user-defined meta:name="DCTERMS.W3CDTF/DCTERMS.available">2025-12-19</meta:user-defined>
    <meta:user-defined meta:name="DCTERMS.W3CDTF/OVERHEIDop.jaargang">2025</meta:user-defined>
    <meta:user-defined meta:name="OVERHEIDop.publicationIssue">558752</meta:user-defined>
    <meta:user-defined meta:name="OVERHEIDop.betreftRegeling">CVDR751738_1</meta:user-defined>
    <meta:user-defined meta:name="xs:date/OVERHEIDop.startdatum">2025-12-20</meta:user-defined>
    <meta:user-defined meta:name="OVERHEIDop.GmbID/DC.identifier">gmb-2025-558752</meta:user-defined>
    <meta:user-defined meta:name="OVERHEIDop.versieInformatie"/>
  </office:meta>
</office:document-meta>
</file>