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een afvalcontainer van 28 november t/m 15 december 2025 ter hoogte van Galvanistraat 4, 3817 KP Amersfoort tot en met 30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Galvanistraat 4, 3817 KP Amersfoort</text:p>
            <text:p text:style-name="common-al">
            <text:span text:style-name="nadrukvet">Omschrijving: </text:span>	plaatsen van een afvalcontainer van 28 november verlenging  t/m 15 december  30 december 2025 </text:p>
            <text:p text:style-name="common-al">
            <text:span text:style-name="nadrukvet">Zaaknummer:</text:span> 	CLZ-APV2025-11-20-4a32eb7e</text:p>
            <text:p text:style-name="common-al">
            
          </text:p>
            <text:p text:style-name="common-al">
            <text:span text:style-name="nadrukvet">Datum besluit verzonden/bekendmaking: </text:span>24-11-2025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8750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75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75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1-20-4a32eb7e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een afvalcontainer van 28 november t/m 15 december 2025 ter hoogte van Galvanistraat 4, 3817 KP Amersfoort tot en met 30 december 2025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750</meta:user-defined>
    <meta:user-defined meta:name="OVERHEIDop.GmbID/DC.identifier">gmb-2025-558750</meta:user-defined>
    <meta:user-defined meta:name="OVERHEIDop.versieInformatie"/>
  </office:meta>
</office:document-meta>
</file>