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024 - het uitbreiden van het woonhuis aan achterzijde - Omgevingsvergunning - Van Limburg Stiru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024</text:p>
            <text:p text:style-name="common-al">Ontvangstdatum: 4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5</meta:user-defined>
    <meta:user-defined meta:name="DCTERMS.abstract">Gemeente Huizen - Z.391024 - het uitbreiden van het woonhuis aan achterzijde - Omgevingsvergunning - Van Limburg Stirumstraat 15</meta:user-defined>
    <dc:language>nl</dc:language>
    <meta:user-defined meta:name="OVERHEIDop.locatietype/OVERHEIDop.gebiedsmarkering">Adres</meta:user-defined>
    <meta:user-defined meta:name="DC.title">Gemeente Huizen - Z.391024 - het uitbreiden van het woonhuis aan achterzijde - Omgevingsvergunning - Van Limburg Stirumstraat 1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75</meta:user-defined>
    <meta:user-defined meta:name="OVERHEIDop.GmbID/DC.identifier">gmb-2025-55875</meta:user-defined>
    <meta:user-defined meta:name="OVERHEIDop.versieInformatie"/>
  </office:meta>
</office:document-meta>
</file>