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markt- en standplaatsgelden Peel en Maas 2026</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5-100</text:p>
            <text:p text:style-name="al">Zaaknummer: 1894/2025/3234498</text:p>
            <text:p text:style-name="al"/>
            <text:p text:style-name="al">Gelet op het bepaalde in artikel 216 en 229, eerste lid, aanhef en onderdelen a en b van de Gemeentewet.</text:p>
            <text:p text:style-name="al"/>
            <text:p text:style-name="al">Gehoord de beraadslagingen</text:p>
            <text:p text:style-name="al"/>
            <text:p text:style-name="al">BESLUIT</text:p>
            <text:p text:style-name="al"/>
            <text:p text:style-name="al">Vast te stellen de Verordening markt- en standplaatsgelden Peel en Ma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arenmarkt, die op de daartoe aangewezen dag en plaats wordt gehouden;</text:p>
              </text:list-item>
              <text:list-item text:style-override="id1-3-2-2-1-3-2">
                <text:number>b.</text:number>
                <text:p text:style-name="al">Standplaats: een voor één dag toegewezen plaats op de markt;</text:p>
              </text:list-item>
              <text:list-item text:style-override="id1-3-2-2-1-3-3">
                <text:number>c.</text:number>
                <text:p text:style-name="al">Vaste standplaats: een standplaats op de markt, waarvoor een vergunning is verleend.</text:p>
              </text:list-item>
              <text:list-item text:style-override="id1-3-2-2-1-3-4">
                <text:number>d.</text:number>
                <text:p text:style-name="al">Losse standplaats: een standplaats buiten de weekmarkt in Pann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t een recht geheven voor het gebruik van een standplaats op gemeentegrond, welke als markt is aangewezen.</text:p>
              </text:list-item>
              <text:list-item text:style-override="id1-3-2-2-2-3">
                <text:number>2.</text:number>
                <text:p text:style-name="al">Onder de naam "standplaatsgeld" wordt een recht geheven voor het hebben van een standplaats, buiten de markt, op de voor de openbare dienst bestemde, als standplaats aangewezen plaats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gebruik maakt van een (vaste) standplaats als bedoeld in artikel 2.</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meter frontbreedte dat voor een (vaste) standplaats als bedoeld in artikel 2 wordt ingenom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het gebruik van de standplaats.</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schriftelijke kennisgeving waaronder mede wordt verstaan een standplaatskaart,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op het moment van uitreiking van de in artikel 7 bedoelde kennisgeving, dan wel in geval van toezending daarvan, binnen 21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Teruggaaf</text:p>
            <text:p text:style-name="al">Geheel of gedeeltelijke teruggaaf van marktgelden wordt verleend op een aanvraag als bedoeld in artikel 242 van de Gemeentewet.</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 en standplaatsgelden Peel en Maas 2025 van 17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markt- en/of standplaatsgelden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 en standplaatsgelden Peel en Maas 2026.</text:p>
          </text:section>
        </text:section>
        <text:section text:name="regeling-sluiting_id1-3-2-3" text:style-name="regeling-sluiting">
          <text:section text:name="ondertekening_id1-3-2-3-1">
            <text:p><text:span text:style-name="functie">Aldus vastgesteld in de raadsvergadering van: 16 december 2025</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J.C. Apeldoorn-Feijt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B.C.M. Vostermans</text:span></text:p>
          </text:section>
        </text:section>
        <text:section text:name="bijlage_id1-3-2-4" text:style-name="bijlage">
          <text:p text:style-name="bijlage_top"/>
          <text:p text:style-name="hoofdstuk_kop"><text:span text:style-name="label">Bijlage</text:span> <text:span text:style-name="nr">behorende</text:span> bij de Verordening markt- en standplaatsgelden Peel en Maas 2026</text:p>
          <text:p text:style-name="al">Deze bijlage omvat de in artikel 5 van genoemde verordening aangehaalde tarieventabel per 1-1-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Hoofdstuk 1 Markt Pann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het gebruik van een (vaste) standplaats op de markt in Panning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standplaats (standwerkers- en meelopersplaats) tijdens weekmarkten, per da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aste standplaats tijdens weekmarkten, </text:p>
                  <text:p text:style-name="table_al">per m1 frontbreedte, per kwartaal </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tarieven opgenomen in 1.1. zijn inclusief stroomver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Losse standplaatsen kern Pann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gebruik van een losse standplaats in Panning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dag(deel) per 4 meter frontbreedte </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n voor elke strekkende meter boven de 4 meter, per dag(deel) extra</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tarieven opgenomen onder 2.1 zijn inclusief stroomverbruik. Bij grote afname (vanaf 3x 35 A) worden extra kosten voor stroomvoorzienin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Losse standplaatsen overige ke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voor het gebruik van een losse standplaats in de overige kern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dag(deel) per 4 meter frontbreedte</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n voor elke strekkende meter boven de 4 meter, per dag(deel) extr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tarieven opgenomen onder 3.1 zijn inclusief stroomverbruik. Bij grote afname (vanaf 3x 35 A) worden extra kosten voor stroomvoorziening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besluit van 16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87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1894/2025/3234498</meta:user-defined>
    <meta:user-defined meta:name="DCTERMS.alternative">Verordening markt- en standplaatsgelden Peel en Maas 2026</meta:user-defined>
    <dc:language>nl</dc:language>
    <meta:user-defined meta:name="OVERHEIDop.locatietype/OVERHEIDop.gebiedsmarkering">Gemeente</meta:user-defined>
    <meta:user-defined meta:name="DC.title">Verordening markt- en standplaatsgelden Peel en Maas 2026</meta:user-defined>
    <meta:user-defined meta:name="DCTERMS.W3CDTF/DCTERMS.available">2025-12-19</meta:user-defined>
    <meta:user-defined meta:name="DCTERMS.W3CDTF/OVERHEIDop.jaargang">2025</meta:user-defined>
    <meta:user-defined meta:name="OVERHEIDop.publicationIssue">558748</meta:user-defined>
    <meta:user-defined meta:name="OVERHEIDop.betreftRegeling">CVDR751735_1</meta:user-defined>
    <meta:user-defined meta:name="xs:date/OVERHEIDop.startdatum">2025-12-20</meta:user-defined>
    <meta:user-defined meta:name="OVERHEIDop.GmbID/DC.identifier">gmb-2025-558748</meta:user-defined>
    <meta:user-defined meta:name="OVERHEIDop.versieInformatie"/>
  </office:meta>
</office:document-meta>
</file>