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ieuwemeerdijk 171 1171NK Badhoevedorp, het uitbreiden van de woning aan de achterzijde door vergroting van het souterrain met opbouw, 2025102200189, 039412668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874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4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68449</meta:user-defined>
    <meta:user-defined meta:name="DCTERMS.abstract">het uitbreiden van de woning aan de achterzijde door vergroting van het souterrain met opbouw</meta:user-defined>
    <dc:language>nl</dc:language>
    <meta:user-defined meta:name="OVERHEIDop.locatietype/OVERHEIDop.gebiedsmarkering">Vlak</meta:user-defined>
    <meta:user-defined meta:name="DC.title">Gemeente Haarlemmermeer, Verleende aanvraag omgevingsvergunning, Nieuwemeerdijk 171 1171NK Badhoevedorp, het uitbreiden van de woning aan de achterzijde door vergroting van het souterrain met opbouw, 2025102200189, 03941266844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45</meta:user-defined>
    <meta:user-defined meta:name="OVERHEIDop.GmbID/DC.identifier">gmb-2025-558745</meta:user-defined>
    <meta:user-defined meta:name="OVERHEIDop.versieInformatie"/>
  </office:meta>
</office:document-meta>
</file>