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ques Presserhof 16, 3045 B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december 2025 (op dezelfde dag verzonden, dossiernummer Z2025-011223) een omgevingsvergunning heeft verleend voor de Omgevingsplanactiviteit Bouwwerken (Grondslag: Ow, artikel 5.1, eerste lid, onder a) en de Omgevingsplanactiviteit Afwijken regels omgevingsplan (Grondslag: Ow, artikel 5.1, eerste lid, onder a, juncto Bkl, artikel 8.0a, tweede lid).</text:p>
            <text:p text:style-name="common-al">De aanvraag betreft het plaatsen van een dakkapel op het achterdakvlak op locatie Jacques Presserhof 16, 3045 B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7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223</meta:user-defined>
    <meta:user-defined meta:name="DCTERMS.abstract">het plaatsen van een dakkapel op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acques Presserhof 16, 3045 BN Rotterdam</meta:user-defined>
    <meta:user-defined meta:name="DCTERMS.W3CDTF/DCTERMS.available">2025-12-19</meta:user-defined>
    <meta:user-defined meta:name="DCTERMS.W3CDTF/OVERHEIDop.jaargang">2025</meta:user-defined>
    <meta:user-defined meta:name="OVERHEIDop.publicationIssue">558743</meta:user-defined>
    <meta:user-defined meta:name="OVERHEIDop.GmbID/DC.identifier">gmb-2025-558743</meta:user-defined>
    <meta:user-defined meta:name="OVERHEIDop.versieInformatie"/>
  </office:meta>
</office:document-meta>
</file>