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41 3761EK Soest, wijzigen van het bestaande elektriciteit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een besluit genomen op de aanvraag met zaaknummer 1224673 voor een omgevingsvergunning voor het wijzigen van het bestaande elektriciteitsgebouw op locatie Stadhouderslaan 41 3761EK Soest. 
De vergunning is toegekend en is aan de aanvrager verzonden op 17-12-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7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73</meta:user-defined>
    <meta:user-defined meta:name="DCTERMS.abstract">wijzigen van het bestaande elektriciteit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laan 41 3761EK Soest, wijzigen van het bestaande elektriciteitsgebouw</meta:user-defined>
    <meta:user-defined meta:name="DCTERMS.W3CDTF/DCTERMS.available">2025-12-19</meta:user-defined>
    <meta:user-defined meta:name="DCTERMS.W3CDTF/OVERHEIDop.jaargang">2025</meta:user-defined>
    <meta:user-defined meta:name="OVERHEIDop.publicationIssue">558737</meta:user-defined>
    <meta:user-defined meta:name="OVERHEIDop.GmbID/DC.identifier">gmb-2025-558737</meta:user-defined>
    <meta:user-defined meta:name="OVERHEIDop.versieInformatie"/>
  </office:meta>
</office:document-meta>
</file>