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3">
      <text:list-level-style-bullet text:bullet-char="•" text:level="1">
        <style:list-level-properties text:min-label-width="10mm"/>
      </text:list-level-style-bullet>
    </text:list-style>
    <text:list-style style:name="id1-3-2-1-1-11-1-3-1-3-1">
      <text:list-level-style-bullet text:bullet-char="•" text:level="1">
        <style:list-level-properties text:min-label-width="10mm"/>
      </text:list-level-style-bullet>
    </text:list-style>
    <text:list-style style:name="id1-3-2-1-1-11-1-3-1-3-2">
      <text:list-level-style-bullet text:bullet-char="•" text:level="1">
        <style:list-level-properties text:min-label-width="10mm"/>
      </text:list-level-style-bullet>
    </text:list-style>
    <text:list-style style:name="id1-3-2-1-1-11-1-3-1-3-3">
      <text:list-level-style-bullet text:bullet-char="•" text:level="1">
        <style:list-level-properties text:min-label-width="10mm"/>
      </text:list-level-style-bullet>
    </text:list-style>
    <text:list-style style:name="id1-3-2-1-1-11-1-3-1-3-4">
      <text:list-level-style-bullet text:bullet-char="•" text:level="1">
        <style:list-level-properties text:min-label-width="10mm"/>
      </text:list-level-style-bullet>
    </text:list-style>
    <text:list-style style:name="id1-3-2-1-1-11-1-3-1-3-5">
      <text:list-level-style-bullet text:bullet-char="•" text:level="1">
        <style:list-level-properties text:min-label-width="10mm"/>
      </text:list-level-style-bullet>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amenwerkingsovereenkomst Essentiële Functies, Samen Sturen en Leren</text:p>
      <text:section text:name="regeling_id1-3-2" text:style-name="regeling">
        <text:section text:name="aanhef_id1-3-2-1" text:style-name="aanhef">
          <text:section text:name="preambule_id1-3-2-1-1" text:style-name="preambule">
            <text:p text:style-name="al">Het college van burgemeester en wethouders en de burgemeester van de van de gemeente De Ronde Venen, ieder voor zover het de eigen bevoegdheid betreft,</text:p>
            <text:p text:style-name="al"/>
            <text:p text:style-name="al">Gelet op:</text:p>
            <text:p text:style-name="al"/>
            <text:list text:style-name="id1-3-2-1-1-5">
              <text:list-item text:style-override="id1-3-2-1-1-5-1">
                <text:number>-</text:number>
                <text:p text:style-name="al">afdeling 10.1.1 Awb (mandaat, volmacht en machtiging) </text:p>
              </text:list-item>
              <text:list-item text:style-override="id1-3-2-1-1-5-2">
                <text:number>-</text:number>
                <text:p text:style-name="al">artikelen 160 en 171 Gemeentewet</text:p>
              </text:list-item>
            </text:list>
            <text:p text:style-name="al">Overwegende dat:</text:p>
            <text:p text:style-name="al"/>
            <text:list text:style-name="id1-3-2-1-1-8">
              <text:list-item text:style-override="id1-3-2-1-1-8-1">
                <text:number>-</text:number>
                <text:p text:style-name="al">de gemeenten in de jeugdhulpregio's Lekstroom, Utrecht, Utrecht West en Utrecht Zuid Oost (hierna: U16) in bovenregionaal verband nauw samenwerken voor de inkoop van jeugdhulp; </text:p>
              </text:list-item>
              <text:list-item text:style-override="id1-3-2-1-1-8-2">
                <text:number>-</text:number>
                <text:p text:style-name="al">na een intensief traject de U16 in april 2020 een overeenkomst heeft gesloten met het consortium Yeph voor de inkoop van de essentiële functies (hierna: Overeenkomst), welke Overeenkomst is verlengd en daarmee nog steeds van kracht is; </text:p>
              </text:list-item>
              <text:list-item text:style-override="id1-3-2-1-1-8-3">
                <text:number>-</text:number>
                <text:p text:style-name="al">om als U16 gezamenlijk het opdrachtgeverschap voor de Overeenkomst vorm te geven, er onderlinge afspraken zijn gemaakt die zijn vastgelegd in de Samenwerkingsovereenkomst Essentiële Functies, Samen Sturen en Leren (hierna: Samenwerkingsovereenkomst); </text:p>
              </text:list-item>
              <text:list-item text:style-override="id1-3-2-1-1-8-4">
                <text:number>-</text:number>
                <text:p text:style-name="al">voor de besluitvorming die voortkomt uit de samenwerking is besloten de bevoegdheden centraal te organiseren. Hiertoe is door het college van burgemeester en wethouders op 31 maart 2020 een mandaatbesluit (hierna: Mandaatbesluit) genomen waarbij mandaat, volmacht en machtiging is verleend aan de bestuurlijk vertegenwoordiger van de jeugdhulpregio;</text:p>
              </text:list-item>
              <text:list-item text:style-override="id1-3-2-1-1-8-5">
                <text:number>-</text:number>
                <text:p text:style-name="al">het Mandaatbesluit een einddatum kende en er geen sprake is geweest van een verlenging, terwijl de Overeenkomst en de Samenwerkingsovereenkomst nog steeds van kracht zijn; </text:p>
              </text:list-item>
              <text:list-item text:style-override="id1-3-2-1-1-8-6">
                <text:number>-</text:number>
                <text:p text:style-name="al">het wenselijk blijft gedurende de gehele en nog resterende looptijd van de Overeenkomst en de Samenwerkingsovereenkomst de bevoegdheden centraal te organiseren.</text:p>
              </text:list-item>
            </text:list>
            <text:p text:style-name="al">Besluiten:</text:p>
            <text:p text:style-name="al"/>
            <text:list text:style-name="id1-3-2-1-1-11">
              <text:list-item text:style-override="id1-3-2-1-1-11-1">
                <text:number>I.</text:number>
                <text:p text:style-name="al">Aan de bestuurlijk vertegenwoordiger van de regio Utrecht West in het Bovenregionaal Bestuurlijk Overleg Jeugd, de wethouder Jeugd van de gemeente Stichtse Vecht en indien van toepassing diens opvolger, te verlenen:</text:p>
                <text:list text:style-name="id1-3-2-1-1-11-1-3">
                  <text:list-item text:style-override="id1-3-2-1-1-11-1-3-1">
                    <text:number>1.</text:number>
                    <text:p text:style-name="al">Mandaat om voor de Samenwerkingsovereenkomst Essentiële Functies, Samen Sturen en Leren in het Bovenregionaal Bestuurlijk Overleg Jeugd besluiten te nemen zoals beschreven in paragraaf 6.4 en paragraaf 6.5 van de Samenwerkingsovereenkomst Essentiële Functies zijnde het: </text:p>
                    <text:list text:style-name="id1-3-2-1-1-11-1-3-1-3">
                      <text:list-item text:style-override="id1-3-2-1-1-11-1-3-1-3-1">
                        <text:number>•</text:number>
                        <text:p text:style-name="al">Vaststellen en eventueel aanpassen van het vierkant opgenomen in artikel 8 van de Overeenkomst Essentiele Functies zoals deze is gesloten met Yeph; </text:p>
                      </text:list-item>
                      <text:list-item text:style-override="id1-3-2-1-1-11-1-3-1-3-2">
                        <text:number>•</text:number>
                        <text:p text:style-name="al">Vaststellen van noodzakelijke wijzigingen in de Overeenkomst Essentiële Functies op basis van de bepalingen van artikel 11 van deze Overeenkomst Essentiële Functies. </text:p>
                      </text:list-item>
                      <text:list-item text:style-override="id1-3-2-1-1-11-1-3-1-3-3">
                        <text:number>•</text:number>
                        <text:p text:style-name="al">Verlengen van de Overeenkomst Essentiële Functies conform de bepalingen van artikel 4 van de Overeenkomst Essentiële Functies. </text:p>
                      </text:list-item>
                      <text:list-item text:style-override="id1-3-2-1-1-11-1-3-1-3-4">
                        <text:number>•</text:number>
                        <text:p text:style-name="al">Aanpassen, waar nodig, van de verlengingstermijn van de Overeenkomst Essentiële Functies conform de bepalingen van artikel 4.4 van de Overeenkomst Essentiële Functies. </text:p>
                      </text:list-item>
                      <text:list-item text:style-override="id1-3-2-1-1-11-1-3-1-3-5">
                        <text:number>•</text:number>
                        <text:p text:style-name="al">Ontbinden Overeenkomst Essentiële Functies conform de bepalingen van artikel 16 van de Overeenkomst Essentiële Functies. </text:p>
                      </text:list-item>
                    </text:list>
                  </text:list-item>
                  <text:list-item text:style-override="id1-3-2-1-1-11-1-3-2">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text:p>
                  </text:list-item>
                </text:list>
              </text:list-item>
              <text:list-item text:style-override="id1-3-2-1-1-11-2">
                <text:number>II.</text:number>
                <text:p text:style-name="al">Ten aanzien van de uitoefening van de onder punt 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Mandaat: de bevoegdheid om in naam van een bestuursorgaan besluiten ex artikel 1:3 van de Awb te nemen en te ondertekenen; </text:p>
              </text:list-item>
              <text:list-item text:style-override="id1-3-2-2-1-4-2">
                <text:number>b.</text:number>
                <text:p text:style-name="al">volmacht: de bevoegdheid om namens een bestuursorgaan privaatrechtelijke rechtshandelingen te verrichten; </text:p>
              </text:list-item>
              <text:list-item text:style-override="id1-3-2-2-1-4-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Vervanging bij afwezigheid</text:p>
            <text:p text:style-name="al">In geval van afwezigheid van de functionaris, aan wie bij dit besluit bevoegdheden zijn toegekend, worden deze bevoegdheden uitgeoefend door zijn plaatsvervanger.</text:p>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Ten aanzien van de uitoefening van de gemandateerde bevoegdheden worden de volgende instructies gegeven:</text:p>
                <text:list text:style-name="id1-3-2-2-3-2-3">
                  <text:list-item text:style-override="id1-3-2-2-3-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3-2-3-2">
                    <text:number>b.</text:number>
                    <text:p text:style-name="al">De uitvoering van de bevoegdheden is in lijn met de Samenwerkingsovereenkomst Essentiële Functies, Samen Sturen en Leren welke is vastgesteld tijdens de voorloper van het Bovenregionaal Bestuurlijk Overleg Jeugd, te weten het Bestuurlijk Platform Jeugd 4 maart 2020. </text:p>
                  </text:list-item>
                  <text:list-item text:style-override="id1-3-2-2-3-2-3-3">
                    <text:number>c.</text:number>
                    <text:p text:style-name="al">De deelnemende gemeenten in de regio Utrecht West worden geïnformeerd bij belangrijke momenten gedurende het (aanbestedings)proces;</text:p>
                  </text:list-item>
                </text:list>
              </text:list-item>
              <text:list-item text:style-override="id1-3-2-2-3-3">
                <text:number>2.</text:number>
                <text:p text:style-name="al">De mandaatverlener kan de gemandateerde per geval of in het algemeen instructies geven ter zake van de gemandateerde of bij volmacht gegeven bevoegdheden.</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kan worden aangehaald als “Mandaatbesluit Samenwerkingsovereenkomst Essentiële Functies, Samen Sturen en Leren”.</text:p>
              </text:list-item>
              <text:list-item text:style-override="id1-3-2-2-4-3">
                <text:number>2.</text:number>
                <text:p text:style-name="al">besluit treedt, met terugwerkende kracht, in werking vanaf 1 januari 2023 en geldt tot en met het moment dat de Samenwerkingsovereenkomst eindig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 Ronde Venen op 9 december 2025 </text:span></text:p>
          </text:section>
          <text:section text:name="ondertekening_id1-3-2-3-2">
            <text:p><text:span text:style-name="functie"/></text:p>
            <text:p><text:span text:style-name="functie">de secretaris,</text:span></text:p>
            <text:p><text:span text:style-name="functie">M. Vonk</text:span></text:p>
          </text:section>
          <text:section text:name="ondertekening_id1-3-2-3-3">
            <text:p><text:span text:style-name="functie"/></text:p>
            <text:p><text:span text:style-name="functie">de burgemeester,</text:span></text:p>
            <text:p><text:span text:style-name="functie">R. Kocken</text:span></text:p>
          </text:section>
          <text:section text:name="ondertekening_id1-3-2-3-4">
            <text:p><text:span text:style-name="functie"/></text:p>
            <text:p><text:span text:style-name="functie">Aldus besloten door de burgemeester van de gemeente De Ronde Venen op 9 december 2025 </text:span></text:p>
          </text:section>
          <text:section text:name="ondertekening_id1-3-2-3-5">
            <text:p><text:span text:style-name="functie"/></text:p>
            <text:p><text:span text:style-name="functie">de burgemeester,</text:span></text:p>
            <text:p><text:span text:style-name="functie">R.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7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7361205342</meta:user-defined>
    <meta:user-defined meta:name="DCTERMS.alternative">Mandaatbesluit Samenwerkingsovereenkomst Essentiële Functies, Samen Sturen en Leren</meta:user-defined>
    <dc:language>nl</dc:language>
    <meta:user-defined meta:name="OVERHEIDop.locatietype/OVERHEIDop.gebiedsmarkering">Gemeente</meta:user-defined>
    <meta:user-defined meta:name="DC.title">Mandaatbesluit Samenwerkingsovereenkomst Essentiële Functies, Samen Sturen en Leren</meta:user-defined>
    <meta:user-defined meta:name="DCTERMS.W3CDTF/DCTERMS.available">2025-12-22</meta:user-defined>
    <meta:user-defined meta:name="DCTERMS.W3CDTF/OVERHEIDop.jaargang">2025</meta:user-defined>
    <meta:user-defined meta:name="OVERHEIDop.publicationIssue">558733</meta:user-defined>
    <meta:user-defined meta:name="OVERHEIDop.betreftRegeling">CVDR751730_1</meta:user-defined>
    <meta:user-defined meta:name="OVERHEIDop.GmbID/DC.identifier">gmb-2025-558733</meta:user-defined>
    <meta:user-defined meta:name="xs:date/OVERHEIDop.startdatum">2025-12-23</meta:user-defined>
    <meta:user-defined meta:name="OVERHEIDop.versieInformatie"/>
  </office:meta>
</office:document-meta>
</file>