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text:list-style style:name="id1-3-2-2-2-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3-1-3">
      <text:list-level-style-bullet text:bullet-char="•" text:level="1">
        <style:list-level-properties text:min-label-width="10mm"/>
      </text:list-level-style-bullet>
    </text:list-style>
    <text:list-style style:name="id1-3-2-2-2-7-3-1-3-1">
      <text:list-level-style-bullet text:bullet-char="•" text:level="1">
        <style:list-level-properties text:min-label-width="10mm"/>
      </text:list-level-style-bullet>
    </text:list-style>
    <text:list-style style:name="id1-3-2-2-2-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8-2-1-3-1-3">
      <text:list-level-style-bullet text:bullet-char="•" text:level="1">
        <style:list-level-properties text:min-label-width="10mm"/>
      </text:list-level-style-bullet>
    </text:list-style>
    <text:list-style style:name="id1-3-2-2-2-8-2-1-3-1-3-1">
      <text:list-level-style-bullet text:bullet-char="•" text:level="1">
        <style:list-level-properties text:min-label-width="10mm"/>
      </text:list-level-style-bullet>
    </text:list-style>
    <text:list-style style:name="id1-3-2-2-2-8-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2-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8-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0-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9-2-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0-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4-2-3-3-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Algemene regels inzake uitvoering Participatiewet gemeente Eijsden-Margraten 2026</text:p>
      <text:section text:name="regeling_id1-3-2" text:style-name="regeling">
        <text:section text:name="aanhef_id1-3-2-1" text:style-name="aanhef">
          <text:section text:name="preambule_id1-3-2-1-1" text:style-name="preambule">
            <text:p text:style-name="al">Het college van burgemeester en wethouders van de gemeente Eijsden-Margraten;</text:p>
            <text:p text:style-name="al"/>
            <text:p text:style-name="al">gelet op artikel 12.2 van de Verordening sociaal domein gemeente Eijsden-Margraten 2025;</text:p>
            <text:p text:style-name="al"/>
            <text:p text:style-name="al">besluit vast te stellen: Algemene regels inzake uitvoering Participatiewet gemeente Eijsden-Margraten 2026.</text:p>
            <text:p text:style-name="al"/>
            <text:p text:style-name="al">
            <text:span text:style-name="nadrukvet">Algemene regels inzake uitvoering Participatiewet gemeente Eijsden-Margraten 2026</text:span>
          </text:p>
            <text:p text:style-name="al">Op 18 februari 2025 heeft de gemeenteraad van Eijsden-Margraten de <text:span text:style-name="nadrukcur">Integrale verordening Sociaal Domein</text:span> vastgesteld. Deze verordening is op 1 maart 2025 in werking getreden en vervangt de diverse afzonderlijke beleidsstukken uit de SZMH-periode. Daarnaast bestaan er binnen de gemeente verschillende uitvoeringsbesluiten voor de uitvoering van de Participatiewet. Met dit document worden al deze besluiten samengevoegd en vervangen. Ook zijn in dit besluit alle noodzakelijke wijzigingen opgenomen die nodig zijn om per 1 januari 2026 over te kunnen gaan naar de Participatiewet in Balan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ijstand bij bezit eigen woning</text:p>
            <text:section text:name="artikel_id1-3-2-2-1-2" text:style-name="artikel">
              <text:p text:style-name="artikel_kop_titel"><text:span text:style-name="artikel_kop_label"/> </text:p>
              <text:p text:style-name="al">In het geval dat u in het bezit van een eigen huis/woonwagen/woonboot bent, en in aanmerking komt voor bijstand, verstrekken wij de bijstand in de vorm van een geldlening.</text:p>
            </text:section>
            <text:section text:name="artikel_id1-3-2-2-1-3" text:style-name="artikel">
              <text:p text:style-name="artikel_kop_titel"><text:span text:style-name="artikel_kop_label">Artikel</text:span> <text:span text:style-name="artikel_kop_nr">1:</text:span> Voorwaarden bijstand bij bezit eigen huis/woonwagen/woonboot (vanaf nu: woning)</text:p>
              <text:p text:style-name="al">De voorwaarden voor het verstrekken van bijstand bij het bezit van een eigen woning zijn als volgt:</text:p>
              <text:list text:style-name="id1-3-2-2-1-3-3">
                <text:list-item text:style-override="id1-3-2-2-1-3-3-1">
                  <text:number>o</text:number>
                  <text:p text:style-name="al">U heeft recht op bijstand;</text:p>
                </text:list-item>
                <text:list-item text:style-override="id1-3-2-2-1-3-3-2">
                  <text:number>o</text:number>
                  <text:p text:style-name="al">U woont zelf in de eigen woning;</text:p>
                </text:list-item>
                <text:list-item text:style-override="id1-3-2-2-1-3-3-3">
                  <text:number>o</text:number>
                  <text:p text:style-name="al">De voorwaarden voor het verstrekken van een geldlening bij het bezit van een eigen woning zijn overeenkomstig met artikel 50, lid 2 van de Participatiewet.</text:p>
                </text:list-item>
              </text:list>
            </text:section>
            <text:section text:name="artikel_id1-3-2-2-1-4" text:style-name="artikel">
              <text:p text:style-name="artikel_kop_titel"><text:span text:style-name="artikel_kop_label">Artikel</text:span> <text:span text:style-name="artikel_kop_nr">2:</text:span> Berekening overwaarde woning</text:p>
              <text:p text:style-name="al">De overwaarde van de woning wordt berekend volgens de laatste WOZ-waarde minus de openstaande hypotheekschuld en het vrij te laten vermogen (PW: artikel 34, lid 2, onderdeel d).</text:p>
            </text:section>
            <text:section text:name="artikel_id1-3-2-2-1-5" text:style-name="artikel">
              <text:p text:style-name="artikel_kop_titel"><text:span text:style-name="artikel_kop_label">Artikel</text:span> <text:span text:style-name="artikel_kop_nr">3:</text:span> Krediethypotheek bij eigen woning</text:p>
              <text:list text:style-name="id1-3-2-2-1-5-2">
                <text:list-item text:style-override="id1-3-2-2-1-5-2-1">
                  <text:number>a.</text:number>
                  <text:p text:style-name="al">Indien u aanspraak maakt op een geldlening volgens artikel 1 van dit hoofdstuk, wordt een lening onder het verband van een krediethypotheek verstrekt.</text:p>
                </text:list-item>
                <text:list-item text:style-override="id1-3-2-2-1-5-2-2">
                  <text:number>b.</text:number>
                  <text:p text:style-name="al">U bent verplicht mee te werken aan de totstandkoming van de hypotheekakte.</text:p>
                </text:list-item>
                <text:list-item text:style-override="id1-3-2-2-1-5-2-3">
                  <text:number>c.</text:number>
                  <text:p text:style-name="al">Indien pandrecht van toepassing is, in plaats van hypotheekrecht, dient het begrip hypotheekpand te worden gelezen.</text:p>
                </text:list-item>
              </text:list>
            </text:section>
            <text:section text:name="artikel_id1-3-2-2-1-6" text:style-name="artikel">
              <text:p text:style-name="artikel_kop_titel"><text:span text:style-name="artikel_kop_label">Artikel</text:span> <text:span text:style-name="artikel_kop_nr">4:</text:span> Bijstandsverlening om niet</text:p>
              <text:p text:style-name="al">Indien de overwaarde van de woning negatief is, zoals berekend volgens artikel 2 van dit hoofdstuk, wordt de bijstand om niet verstrekt. In dat geval wordt er geen krediethypotheek afgesloten.</text:p>
            </text:section>
            <text:section text:name="artikel_id1-3-2-2-1-7" text:style-name="artikel">
              <text:p text:style-name="artikel_kop_titel"><text:span text:style-name="artikel_kop_label">Artikel</text:span> <text:span text:style-name="artikel_kop_nr">5:</text:span> Aflossing geldlening</text:p>
              <text:list text:style-name="id1-3-2-2-1-7-2">
                <text:list-item text:style-override="id1-3-2-2-1-7-2-1">
                  <text:number>a.</text:number>
                  <text:p text:style-name="al">De geldlening is de eerste tien jaar rentevrij, daarna wordt er rente gerekend over het openstaande bedrag. </text:p>
                </text:list-item>
                <text:list-item text:style-override="id1-3-2-2-1-7-2-2">
                  <text:number>b.</text:number>
                  <text:p text:style-name="al">De aflossingstermijn begint op het moment van beëindiging van de bijstandverlening en vindt maandelijks plaats.</text:p>
                </text:list-item>
                <text:list-item text:style-override="id1-3-2-2-1-7-2-3">
                  <text:number>c.</text:number>
                  <text:p text:style-name="al">Het maandbedrag van de aflossing wordt telkens voor een periode van één jaar vastgesteld.</text:p>
                </text:list-item>
                <text:list-item text:style-override="id1-3-2-2-1-7-2-4">
                  <text:number>d.</text:number>
                  <text:p text:style-name="al">Bij een inkomen als bedoeld in artikel 32 van de Pw dat niet uitgaat boven de van toepassing zijnde bijstandsnorm, wordt geen aflossing gevergd.</text:p>
                </text:list-item>
                <text:list-item text:style-override="id1-3-2-2-1-7-2-5">
                  <text:number>e.</text:number>
                  <text:p text:style-name="al">Indien de omstandigheden daartoe aanleiding geven, kan het maandbedrag van de aflossing op een lager of hoger bedrag worden vastgezet.</text:p>
                </text:list-item>
                <text:list-item text:style-override="id1-3-2-2-1-7-2-6">
                  <text:number>f.</text:number>
                  <text:p text:style-name="al">Bij de beoordeling van de omstandigheden in het vorige lid houden wij rekening met noodzakelijke, bijzondere kosten die voor uw eigen rekening komen. Deze brengen wij in mindering op uw inkomen.</text:p>
                </text:list-item>
                <text:list-item text:style-override="id1-3-2-2-1-7-2-7">
                  <text:number>g.</text:number>
                  <text:p text:style-name="al">Indien u tijdens de aflossingsperiode van tien jaar nalatig bent in het voldoen van de vastgestelde aflossing, is het nog niet afgeloste deel van de geldlening terstond opeisbaar en is daarover tevens de wettelijke rente verschuldigd.</text:p>
                </text:list-item>
              </text:list>
            </text:section>
            <text:section text:name="artikel_id1-3-2-2-1-8" text:style-name="artikel">
              <text:p text:style-name="artikel_kop_titel"><text:span text:style-name="artikel_kop_label">Artikel</text:span> <text:span text:style-name="artikel_kop_nr">6.</text:span> Rentevordering over de geldlening</text:p>
              <text:list text:style-name="id1-3-2-2-1-8-2">
                <text:list-item text:style-override="id1-3-2-2-1-8-2-1">
                  <text:number>a.</text:number>
                  <text:p text:style-name="al">Indien door toepassing van artikel 5, lid d t/m f, na afloop van de aflossingsperiode van tien jaar een deel van de geldlening nog niet is afgelost, is vanaf dat moment maandelijks rente verschuldigd over het nog niet afgeloste deel van de geldlening.</text:p>
                </text:list-item>
                <text:list-item text:style-override="id1-3-2-2-1-8-2-2">
                  <text:number>b.</text:number>
                  <text:p text:style-name="al">De rente, bedoeld in het eerste lid, is de wettelijke rente, verminderd met 3 procent.</text:p>
                </text:list-item>
                <text:list-item text:style-override="id1-3-2-2-1-8-2-3">
                  <text:number>c.</text:number>
                  <text:p text:style-name="al">Indien u naar ons oordeel de rente geheel of gedeeltelijk kan betalen, maar niet kan aflossen, wordt een betaling eerst tot ten hoogste het bedrag van de verschuldigde maandrente aangemerkt als aflossing. De rente die daardoor niet wordt betaald wordt bijgeschreven bij het nog niet afgeloste deel van de geldlening.</text:p>
                </text:list-item>
                <text:list-item text:style-override="id1-3-2-2-1-8-2-4">
                  <text:number>d.</text:number>
                  <text:p text:style-name="al">Indien u naar ons oordeel geen rente kan betalen, wordt de verschuldigde rente bijgeschreven bij het nog niet afgeloste deel van de geldlening.</text:p>
                </text:list-item>
                <text:list-item text:style-override="id1-3-2-2-1-8-2-5">
                  <text:number>e.</text:number>
                  <text:p text:style-name="al">Over een bijgeschreven rentevordering is geen rente verschuldigd.</text:p>
                </text:list-item>
              </text:list>
            </text:section>
            <text:section text:name="artikel_id1-3-2-2-1-9" text:style-name="artikel">
              <text:p text:style-name="artikel_kop_titel"><text:span text:style-name="artikel_kop_label">Artikel</text:span> <text:span text:style-name="artikel_kop_nr">7.</text:span> Aflossing geldlening bij vererving en verkoop woning, woonwagen of woonschip</text:p>
              <text:list text:style-name="id1-3-2-2-1-9-2">
                <text:list-item text:style-override="id1-3-2-2-1-9-2-1">
                  <text:number>a.</text:number>
                  <text:p text:style-name="al">Bij verkoop of bij vererving van de woning, de woonwagen of het woonschip en, indien het een echtpaar betreft, bij vererving na overlijden van de langstlevende echtgenoot, wordt het nog niet afgeloste deel van de geldlening, evenals de op grond van artikel 6, lid c en d, bijgeschreven rente, meteen afgelost.</text:p>
                </text:list-item>
                <text:list-item text:style-override="id1-3-2-2-1-9-2-2">
                  <text:number>b.</text:number>
                  <text:p text:style-name="al">Bij verkoop van de woning kunnen wij wegens eventuele bijzondere omstandigheden van u van medische of sociale aard, na toepassing van het eerste lid, besluiten tot het verlenen van een nieuwe geldlening. Deze lening is eveneens in de vorm van een hypotheek voor de aankoop van een andere woning, het gaat daarbij maximaal om het bedrag van de lening die volgens het eerste lid is afgelost. Voorwaarde is dat de u het geld dat daardoor vrijkomt volledig gebruikt voor de aankoop van een andere woning.</text:p>
                </text:list-item>
                <text:list-item text:style-override="id1-3-2-2-1-9-2-3">
                  <text:number>c.</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
            </text:section>
            <text:p text:style-name="hoofdstuk_bottom"/>
          </text:section>
          <text:section text:name="hoofdstuk_id1-3-2-2-2" text:style-name="hoofdstuk">
            <text:p text:style-name="hoofdstuk_kop"><text:span text:style-name="label">Hoofdstuk</text:span> <text:span text:style-name="nr">2:</text:span> Terugvordering</text:p>
            <text:section text:name="artikel_id1-3-2-2-2-2" text:style-name="artikel">
              <text:p text:style-name="artikel_kop_titel"><text:span text:style-name="artikel_kop_label"/> </text:p>
              <text:p text:style-name="al">In sommige gevallen heeft u een bijstand ontvangen waar u in feite recht had op lagere of geen bijstand. In deze gevallen kunnen wij deze uitkering terugvorderen van u.</text:p>
            </text:section>
            <text:section text:name="artikel_id1-3-2-2-2-3" text:style-name="artikel">
              <text:p text:style-name="artikel_kop_titel"><text:span text:style-name="artikel_kop_label">Artikel</text:span> <text:span text:style-name="artikel_kop_nr">1:</text:span> Bevoegdheden om bijstand terug te vorderen:</text:p>
              <text:list text:style-name="id1-3-2-2-2-3-2">
                <text:list-item text:style-override="id1-3-2-2-2-3-2-1">
                  <text:number>a.</text:number>
                  <text:p text:style-name="al">Wij kunnen gebruik maken van de bevoegdheid om bijstand terug te vorderen op basis van de bepalingen in de:</text:p>
                  <text:list text:style-name="id1-3-2-2-2-3-2-1-3">
                    <text:list-item text:style-override="id1-3-2-2-2-3-2-1-3-1">
                      <text:number>o</text:number>
                      <text:p text:style-name="al">Participatiewet;</text:p>
                    </text:list-item>
                    <text:list-item text:style-override="id1-3-2-2-2-3-2-1-3-2">
                      <text:number>o</text:number>
                      <text:p text:style-name="al">Wet inkomensvoorziening oudere en gedeeltelijk arbeidsongeschikte werkloze werknemers (IOAW);</text:p>
                    </text:list-item>
                    <text:list-item text:style-override="id1-3-2-2-2-3-2-1-3-3">
                      <text:number>o</text:number>
                      <text:p text:style-name="al">Wet inkomensvoorziening oudere en gedeeltelijk arbeidsongeschikte gewezen zelfstandigen (IOAZ).</text:p>
                    </text:list-item>
                  </text:list>
                </text:list-item>
              </text:list>
            </text:section>
            <text:section text:name="artikel_id1-3-2-2-2-4" text:style-name="artikel">
              <text:p text:style-name="artikel_kop_titel"><text:span text:style-name="artikel_kop_label">Artikel</text:span> <text:span text:style-name="artikel_kop_nr">2:</text:span> Besluit tot herziening of intrekking</text:p>
              <text:list text:style-name="id1-3-2-2-2-4-2">
                <text:list-item text:style-override="id1-3-2-2-2-4-2-1">
                  <text:number>a.</text:number>
                  <text:p text:style-name="al">Voorafgaand aan de terugvordering, sturen wij u een besluit tot herziening of intrekking.</text:p>
                </text:list-item>
                <text:list-item text:style-override="id1-3-2-2-2-4-2-2">
                  <text:number>b.</text:number>
                  <text:p text:style-name="al">In het herzienings- of intrekkingsbesluit geven wij aan hoeveel bijstand u teveel heeft ontvangen en hoeveel bijstand wij gaan terugvorderen.</text:p>
                </text:list-item>
                <text:list-item text:style-override="id1-3-2-2-2-4-2-3">
                  <text:number>c.</text:number>
                  <text:p text:style-name="al">In het herzienings- of intrekkingsbesluit geven wij aan welke informatie wij hebben geraadpleegd om tot het besluit van terugvordering te komen.</text:p>
                </text:list-item>
              </text:list>
            </text:section>
            <text:section text:name="artikel_id1-3-2-2-2-5" text:style-name="artikel">
              <text:p text:style-name="artikel_kop_titel"><text:span text:style-name="artikel_kop_label">Artikel</text:span> <text:span text:style-name="artikel_kop_nr">3:</text:span> Evenredigheidstoets</text:p>
              <text:list text:style-name="id1-3-2-2-2-5-2">
                <text:list-item text:style-override="id1-3-2-2-2-5-2-1">
                  <text:number>a.</text:number>
                  <text:p text:style-name="al">Bij elk besluit tot terugvordering toetsen wij of de terugvordering leidt tot onevenredige gevolgen voor u of uw gezin.</text:p>
                </text:list-item>
                <text:list-item text:style-override="id1-3-2-2-2-5-2-2">
                  <text:number>b.</text:number>
                  <text:p text:style-name="al">In uitzondering op onderdeel a, doen wij geen evenredigheidstoets wanneer een terugvordering wordt gedaan op grond van het schenden van de inlichtingenplicht.</text:p>
                </text:list-item>
              </text:list>
            </text:section>
            <text:section text:name="artikel_id1-3-2-2-2-6" text:style-name="artikel">
              <text:p text:style-name="artikel_kop_titel"><text:span text:style-name="artikel_kop_label">Artikel</text:span> <text:span text:style-name="artikel_kop_nr">4:</text:span> Afzien van terugvordering</text:p>
              <text:p text:style-name="al">Wij kunnen afzien van het terugvorderen bij het niet schenden van de inlichtingenplicht in de volgende gevallen:</text:p>
              <text:list text:style-name="id1-3-2-2-2-6-3">
                <text:list-item text:style-override="id1-3-2-2-2-6-3-1">
                  <text:number>o</text:number>
                  <text:p text:style-name="al">Er dringende redenen zijn om van terugvordering af te zien. Dit houdt in dat de evenredigheidstoets in artikel 3, onderdeel a, heeft aangetoond dat de terugvordering leidt tot onevenredige financiële of sociale gevolgen voor u of uw gezin, én;</text:p>
                  <text:list text:style-name="id1-3-2-2-2-6-3-1-3">
                    <text:list-item text:style-override="id1-3-2-2-2-6-3-1-3-1">
                      <text:number>•</text:number>
                      <text:p text:style-name="al">U bewijsstukken heeft aangeleverd die bovengenoemde onevenredige gevolgen aantonen.</text:p>
                    </text:list-item>
                  </text:list>
                </text:list-item>
                <text:list-item text:style-override="id1-3-2-2-2-6-3-2">
                  <text:number>o</text:number>
                  <text:p text:style-name="al">Het terug te vorderen bedrag onder het kruimelbedrag ligt van 50 euro, conform de integrale verordening.</text:p>
                </text:list-item>
              </text:list>
            </text:section>
            <text:section text:name="artikel_id1-3-2-2-2-7" text:style-name="artikel">
              <text:p text:style-name="artikel_kop_titel"><text:span text:style-name="artikel_kop_label">Artikel</text:span> <text:span text:style-name="artikel_kop_nr">5:</text:span> Kwijtschelden restantvorderingen en overige vorderingen bij schending inlichtingenplicht</text:p>
              <text:p text:style-name="al">Wij kunnen eventuele restantvorderingen als gevolg van het schenden van de inlichtingenplicht kwijtschelden in de volgende situaties:</text:p>
              <text:list text:style-name="id1-3-2-2-2-7-3">
                <text:list-item text:style-override="id1-3-2-2-2-7-3-1">
                  <text:number>o</text:number>
                  <text:p text:style-name="al">U heeft zich sinds het terugvorderingsbesluit proactief aan de inlichtingenplicht gehouden én;</text:p>
                  <text:list text:style-name="id1-3-2-2-2-7-3-1-3">
                    <text:list-item text:style-override="id1-3-2-2-2-7-3-1-3-1">
                      <text:number>•</text:number>
                      <text:p text:style-name="al">U heeft de vordering voor 120 maanden aaneengesloten afgelost</text:p>
                    </text:list-item>
                  </text:list>
                </text:list-item>
                <text:list-item text:style-override="id1-3-2-2-2-7-3-2">
                  <text:number>o</text:number>
                  <text:p text:style-name="al">U heeft 120 maanden niet aaneengesloten afgelost, maar het achterstallige bedrag over de 120 maanden alsnog betaald</text:p>
                </text:list-item>
              </text:list>
            </text:section>
            <text:section text:name="artikel_id1-3-2-2-2-8" text:style-name="artikel">
              <text:p text:style-name="artikel_kop_titel"><text:span text:style-name="artikel_kop_label">Artikel</text:span> <text:span text:style-name="artikel_kop_nr">6:</text:span> Kwijtschelden overige vorderingen</text:p>
              <text:list text:style-name="id1-3-2-2-2-8-2">
                <text:list-item text:style-override="id1-3-2-2-2-8-2-1">
                  <text:number>a.</text:number>
                  <text:p text:style-name="al">Wij kunnen overige vorderingen kwijtschelden in de volgende situaties:</text:p>
                  <text:list text:style-name="id1-3-2-2-2-8-2-1-3">
                    <text:list-item text:style-override="id1-3-2-2-2-8-2-1-3-1">
                      <text:number>o</text:number>
                      <text:p text:style-name="al">U heeft zich sinds het terugvorderingsbesluit proactief aan de inlichtingenplicht gehouden én;</text:p>
                      <text:list text:style-name="id1-3-2-2-2-8-2-1-3-1-3">
                        <text:list-item text:style-override="id1-3-2-2-2-8-2-1-3-1-3-1">
                          <text:number>•</text:number>
                          <text:p text:style-name="al">U heeft de vordering voor 36 maanden aaneengesloten afgelost.</text:p>
                        </text:list-item>
                      </text:list>
                    </text:list-item>
                    <text:list-item text:style-override="id1-3-2-2-2-8-2-1-3-2">
                      <text:number>o</text:number>
                      <text:p text:style-name="al">U heeft 36 maanden niet aaneengesloten afgelost, maar het achterstallige bedrag over de 36 maanden alsnog betaald.</text:p>
                    </text:list-item>
                  </text:list>
                </text:list-item>
              </text:list>
            </text:section>
            <text:section text:name="artikel_id1-3-2-2-2-9" text:style-name="artikel">
              <text:p text:style-name="artikel_kop_titel"><text:span text:style-name="artikel_kop_label">Artikel</text:span> <text:span text:style-name="artikel_kop_nr">7:</text:span> Wijziging vorderingsbesluit</text:p>
              <text:list text:style-name="id1-3-2-2-2-9-2">
                <text:list-item text:style-override="id1-3-2-2-2-9-2-1">
                  <text:number>a.</text:number>
                  <text:p text:style-name="al">Wij kunnen bij gewijzigde omstandigheden ambtshalve of op verzoek van u de betalingsregeling opnieuw bekijken.</text:p>
                </text:list-item>
                <text:list-item text:style-override="id1-3-2-2-2-9-2-2">
                  <text:number>b.</text:number>
                  <text:p text:style-name="al">Indien de gewijzigde omstandigheden daarom vragen, wordt de betalingsregeling gewijzigd.</text:p>
                </text:list-item>
              </text:list>
            </text:section>
            <text:section text:name="artikel_id1-3-2-2-2-10" text:style-name="artikel">
              <text:p text:style-name="artikel_kop_titel"><text:span text:style-name="artikel_kop_label">Artikel</text:span> <text:span text:style-name="artikel_kop_nr">8:</text:span> Terugvordering leenbijstand</text:p>
              <text:list text:style-name="id1-3-2-2-2-10-2">
                <text:list-item text:style-override="id1-3-2-2-2-10-2-1">
                  <text:number>a.</text:number>
                  <text:p text:style-name="al">In bepaalde gevallen wordt bijstand in de vorm van een lening verstrekt aan u. Deze leenbijstand vorderen wij terug.</text:p>
                </text:list-item>
                <text:list-item text:style-override="id1-3-2-2-2-10-2-2">
                  <text:number>b.</text:number>
                  <text:p text:style-name="al">Bij de terugvordering van leenbijstand gelden de bepalingen in artikel 1 t/m 4 van dit hoofdstuk.</text:p>
                </text:list-item>
                <text:list-item text:style-override="id1-3-2-2-2-10-2-3">
                  <text:number>c.</text:number>
                  <text:p text:style-name="al">Een restantvordering van leenbijstand kunnen wij kwijtschelden volgens de bepalingen van artikel 6 van dit hoofdstuk.</text:p>
                </text:list-item>
              </text:list>
            </text:section>
            <text:section text:name="artikel_id1-3-2-2-2-11" text:style-name="artikel">
              <text:p text:style-name="artikel_kop_titel"><text:span text:style-name="artikel_kop_label">Artikel</text:span> <text:span text:style-name="artikel_kop_nr">9:</text:span> Samenhang met Wet inburgering 2021</text:p>
              <text:p text:style-name="al">In het geval dat u als inburgeraar in de gemeente Eijsden-Margraten onder de Participatiewet valt, en onrechtmatig (teveel) bijstand heeft ontvangen, wordt de bijstand teruggevorderd volgens de artikelen van dit uitvoeringsbesluit.</text:p>
            </text:section>
            <text:p text:style-name="hoofdstuk_bottom"/>
          </text:section>
          <text:section text:name="hoofdstuk_id1-3-2-2-3" text:style-name="hoofdstuk">
            <text:p text:style-name="hoofdstuk_kop"><text:span text:style-name="label">Hoofdstuk</text:span> <text:span text:style-name="nr">3:</text:span> Verhaal</text:p>
            <text:section text:name="artikel_id1-3-2-2-3-2" text:style-name="artikel">
              <text:p text:style-name="artikel_kop_titel"><text:span text:style-name="artikel_kop_label"/> </text:p>
              <text:p text:style-name="al">Als gemeente hebben we de bevoegdheid om kosten van bijstand te verhalen op derden. Wij maken daarbij gebruik van de bepalingen in artikel 61 en 62 van de Participatiewet.</text:p>
            </text:section>
            <text:section text:name="artikel_id1-3-2-2-3-3" text:style-name="artikel">
              <text:p text:style-name="artikel_kop_titel"><text:span text:style-name="artikel_kop_label">Artikel</text:span> <text:span text:style-name="artikel_kop_nr">1:</text:span> Afzien van verhaal</text:p>
              <text:list text:style-name="id1-3-2-2-3-3-2">
                <text:list-item text:style-override="id1-3-2-2-3-3-2-1">
                  <text:number>a.</text:number>
                  <text:p text:style-name="al">Wij zien af van het verhalen van kosten van bijstand op derden indien het verhalen bij de persoon of bij het gezin op wie wordt verhaald ovenevenredige consequenties tot gevolg heeft.</text:p>
                </text:list-item>
                <text:list-item text:style-override="id1-3-2-2-3-3-2-2">
                  <text:number>b.</text:number>
                  <text:p text:style-name="al">De redenen in lid a zijn niet van toepassing als er een recente (6 maanden maximaal) rechtelijke uitspraak is geweest waar de onderhoudsplicht niet is nagekomen.</text:p>
                </text:list-item>
              </text:list>
            </text:section>
            <text:section text:name="artikel_id1-3-2-2-3-4" text:style-name="artikel">
              <text:p text:style-name="artikel_kop_titel"><text:span text:style-name="artikel_kop_label">Artikel</text:span> <text:span text:style-name="artikel_kop_nr">2:</text:span> Berekening verhaalsbijdrage</text:p>
              <text:list text:style-name="id1-3-2-2-3-4-2">
                <text:list-item text:style-override="id1-3-2-2-3-4-2-1">
                  <text:number>a.</text:number>
                  <text:p text:style-name="al">Om een berekening te maken van de verhaalsbijdrage vragen wij de betrokkene alle benodigde financiële gegevens aan te leveren.</text:p>
                </text:list-item>
                <text:list-item text:style-override="id1-3-2-2-3-4-2-2">
                  <text:number>b.</text:number>
                  <text:p text:style-name="al">Wij berekenen de verhaalsbijdrage volgens de normen in het jaarlijkse Tremarapport.</text:p>
                </text:list-item>
                <text:list-item text:style-override="id1-3-2-2-3-4-2-3">
                  <text:number>c.</text:number>
                  <text:p text:style-name="al">Als de persoon waarop wordt verhaald de benodigde gegevens niet aanlevert, dan berekenen wij zelf de verhaalsbijdrage op basis van de op dat moment beschikbare gegevens.</text:p>
                </text:list-item>
              </text:list>
            </text:section>
            <text:section text:name="artikel_id1-3-2-2-3-5" text:style-name="artikel">
              <text:p text:style-name="artikel_kop_titel"><text:span text:style-name="artikel_kop_label">Artikel</text:span> <text:span text:style-name="artikel_kop_nr">3:</text:span> Verhaal en rechtspraak</text:p>
              <text:list text:style-name="id1-3-2-2-3-5-2">
                <text:list-item text:style-override="id1-3-2-2-3-5-2-1">
                  <text:number>a.</text:number>
                  <text:p text:style-name="al">Als er een recente (niet ouder dan 6 maanden) zelfstandige rechtelijke uitspraak is geweest inzake alimentatie, dan volgen wij deze uitspraak.</text:p>
                </text:list-item>
                <text:list-item text:style-override="id1-3-2-2-3-5-2-2">
                  <text:number>b.</text:number>
                  <text:p text:style-name="al">Als de persoon waarop volgens een rechtelijke uitspraak wordt verhaald de bijdrage niet (correct) voldoet, gaan wij over tot rechtelijke stappen. Wij sturen de persoon waarop wordt verhaald een brief met het verzoek binnen 30 dagen het bedrag te voldoen. Wordt binnen de termijn niet het openstaande bedrag voldaan? Dan wordt er een aanmaning verstuurd met het verzoek het verschuldigde bedrag te betalen. Doet deze persoon dat niet, wordt overgegaan op invordering van het verschuldigde bedrag.</text:p>
                </text:list-item>
              </text:list>
            </text:section>
            <text:section text:name="artikel_id1-3-2-2-3-6" text:style-name="artikel">
              <text:p text:style-name="artikel_kop_titel"><text:span text:style-name="artikel_kop_label">Artikel</text:span> <text:span text:style-name="artikel_kop_nr">4:</text:span> Heronderzoek</text:p>
              <text:list text:style-name="id1-3-2-2-3-6-2">
                <text:list-item text:style-override="id1-3-2-2-3-6-2-1">
                  <text:number>a.</text:number>
                  <text:p text:style-name="al">De persoon die een verhaalsbijdrage verschuldigd is aan de gemeente, dient zelf aan ons mede te delen als er een wijziging heeft plaatsgevonden in het inkomen.</text:p>
                </text:list-item>
                <text:list-item text:style-override="id1-3-2-2-3-6-2-2">
                  <text:number>b.</text:number>
                  <text:p text:style-name="al">Op basis van de informatie, aangeleverd in lid a van dit artikel, kunnen wij overwegen een heronderzoek in te stellen naar de draagcapaciteit van de persoon waarop wordt verhaald.</text:p>
                </text:list-item>
                <text:list-item text:style-override="id1-3-2-2-3-6-2-3">
                  <text:number>c.</text:number>
                  <text:p text:style-name="al">Indien op basis van het onderzoek in lid b van dit artikel, de draagcapaciteit is gewijzigd, wordt de verhaalsbijdrage conform die wijziging aangepast. Dit wordt per brief medegedeeld aan de betrokken persoon.</text:p>
                </text:list-item>
                <text:list-item text:style-override="id1-3-2-2-3-6-2-4">
                  <text:number>d.</text:number>
                  <text:p text:style-name="al">De betaling van de gewijzigde verhaalsbijdrage gaat in vanaf de eerstvolgende kalendermaand nadat wij de betrokken persoon in lid c van dit artikel per brief op de hoogte is gesteld.</text:p>
                </text:list-item>
              </text:list>
            </text:section>
            <text:p text:style-name="hoofdstuk_bottom"/>
          </text:section>
          <text:section text:name="hoofdstuk_id1-3-2-2-4" text:style-name="hoofdstuk">
            <text:p text:style-name="hoofdstuk_kop"><text:span text:style-name="label">Hoofdstuk</text:span> <text:span text:style-name="nr">4:</text:span> Alleenverdienersproblematiek</text:p>
            <text:section text:name="artikel_id1-3-2-2-4-2" text:style-name="artikel">
              <text:p text:style-name="artikel_kop_titel"><text:span text:style-name="artikel_kop_label"/> </text:p>
              <text:p text:style-name="al">Binnen de gemeente is er een kleine groep huishoudens die door een ongelukkige samenloop van wetten en regelingen te weinig toeslag ontvangt. Het betreft hierbij (echt)paren waarbij een van de twee partners een uitkering ontvangt, en de partner weinig tot geen inkomen heeft. Hierdoor kan een (echt)paar onbedoeld op een inkomen komen dat onder de grens ligt van het bestaansminimum. In deze situaties spreekt men over de alleenverdienersproblematiek. Voor de jaren 2025, 2026 en 2027 heeft het ministerie van SZW een tijdelijke regeling alleenverdienersproblematiek opgesteld om deze huishoudens te ondersteunen.</text:p>
              <text:p text:style-name="al"/>
              <text:p text:style-name="al">In een eerdere fase is door het ministerie van SZW via de Inlichtingendienst eenmalig aan de gemeente de namen en Burgerservicenummers van de huishoudens die in aanmerking komen voor deze regeling gedeeld. Daarnaast kunt u, indien u aan de criteria voor de alleenverdienersproblematiek voldoet, zelf een aanvraag doen bij de gemeente.</text:p>
            </text:section>
            <text:section text:name="artikel_id1-3-2-2-4-3" text:style-name="artikel">
              <text:p text:style-name="artikel_kop_titel"><text:span text:style-name="artikel_kop_label">Artikel</text:span> <text:span text:style-name="artikel_kop_nr">1:</text:span> Criteria alleenverdiener</text:p>
              <text:p text:style-name="al">U komt in aanmerking voor de tegemoetkoming alleenverdienersproblematiek in de volgende gevallen:</text:p>
              <text:list text:style-name="id1-3-2-2-4-3-3">
                <text:list-item text:style-override="id1-3-2-2-4-3-3-1">
                  <text:number>o</text:number>
                  <text:p text:style-name="al">U heeft een inkomen uit een uitkering (niet op grond van artikel 19 Pw), met een eventuele aanvullende uitkering op grond van de Pw;</text:p>
                </text:list-item>
                <text:list-item text:style-override="id1-3-2-2-4-3-3-2">
                  <text:number>o</text:number>
                  <text:p text:style-name="al">U heeft een lager inkomen dan een huishouden met enkel een uitkering op grond van artikel 19 Pw na toepassing van alle noodzakelijke heffingen.</text:p>
                </text:list-item>
              </text:list>
            </text:section>
            <text:section text:name="artikel_id1-3-2-2-4-4" text:style-name="artikel">
              <text:p text:style-name="artikel_kop_titel"><text:span text:style-name="artikel_kop_label">Artikel</text:span> <text:span text:style-name="artikel_kop_nr">2:</text:span> Automatische toekenning tegemoetkoming: </text:p>
              <text:p text:style-name="al">In het geval dat de gegevens van een huishouden in een eerdere fase door het ministerie van SZW via de Inlichtingendienst is gedeeld met de gemeente, kent de gemeente ambtelijk de tegemoetkoming toe.</text:p>
            </text:section>
            <text:section text:name="artikel_id1-3-2-2-4-5" text:style-name="artikel">
              <text:p text:style-name="artikel_kop_titel"><text:span text:style-name="artikel_kop_label">Artikel</text:span> <text:span text:style-name="artikel_kop_nr">3:</text:span> Zelf ingediende aanvragen</text:p>
              <text:list text:style-name="id1-3-2-2-4-5-2">
                <text:list-item text:style-override="id1-3-2-2-4-5-2-1">
                  <text:number>a.</text:number>
                  <text:p text:style-name="al">U kunt zelfstandig een aanvraag voor toekenning van de tegemoetkoming alleenverdienersproblematiek indienen middels het aanvraagformulier.</text:p>
                </text:list-item>
                <text:list-item text:style-override="id1-3-2-2-4-5-2-2">
                  <text:number>b.</text:number>
                  <text:p text:style-name="al">Op basis van de gegevens op het aanvraagformulier beoordelen wij of het huishouden in aanmerking komt voor de tegemoetkoming alleenverdienersproblematiek.</text:p>
                </text:list-item>
                <text:list-item text:style-override="id1-3-2-2-4-5-2-3">
                  <text:number>c.</text:number>
                  <text:p text:style-name="al">Heeft het huishouden een vast maandelijks inkomen? Dan wordt de aanvraag bepaald volgens de meest recente maand.</text:p>
                </text:list-item>
                <text:list-item text:style-override="id1-3-2-2-4-5-2-4">
                  <text:number>d.</text:number>
                  <text:p text:style-name="al">Heeft het huishouden een variabel inkomen? Dan wordt het gemiddeld inkomen van de laatste drie maanden berekend richting een jaarinkomen.</text:p>
                </text:list-item>
                <text:list-item text:style-override="id1-3-2-2-4-5-2-5">
                  <text:number>e.</text:number>
                  <text:p text:style-name="al">De aanvragen voor de jaren 2025,2026 en 2027 moeten voor 1 juni 2028 worden ingediend bij de gemeente en worden, indien toepasselijk met terugwerkende kracht uitgekeerd.</text:p>
                </text:list-item>
              </text:list>
            </text:section>
            <text:section text:name="artikel_id1-3-2-2-4-6" text:style-name="artikel">
              <text:p text:style-name="artikel_kop_titel"><text:span text:style-name="artikel_kop_label">Artikel</text:span> <text:span text:style-name="artikel_kop_nr">4:</text:span> Hoogte tegemoetkoming alleenverdienersproblematiek</text:p>
              <text:list text:style-name="id1-3-2-2-4-6-2">
                <text:list-item text:style-override="id1-3-2-2-4-6-2-1">
                  <text:number>a.</text:number>
                  <text:p text:style-name="al">De hoogte van de tegemoetkoming alleenverdienersproblematiek wordt jaarlijks vastgesteld door het ministerie van SZW. Voor het jaar 2025 is de hoogte van de regeling €1.000 per huishouden.</text:p>
                </text:list-item>
                <text:list-item text:style-override="id1-3-2-2-4-6-2-2">
                  <text:number>b.</text:number>
                  <text:p text:style-name="al">De tegemoetkoming wordt jaarlijks in één keer aan het huishouden toegekend en uitgekeerd.</text:p>
                </text:list-item>
              </text:list>
            </text:section>
            <text:p text:style-name="hoofdstuk_bottom"/>
          </text:section>
          <text:section text:name="hoofdstuk_id1-3-2-2-5" text:style-name="hoofdstuk">
            <text:p text:style-name="hoofdstuk_kop"><text:span text:style-name="label">Hoofdstuk</text:span> <text:span text:style-name="nr">5:</text:span> Toezicht en Handhaving</text:p>
            <text:section text:name="artikel_id1-3-2-2-5-2" text:style-name="artikel">
              <text:p text:style-name="artikel_kop_titel"><text:span text:style-name="artikel_kop_label"/> </text:p>
              <text:p text:style-name="al">Conform hoofdstuk 8.5.4. van de verordening treffen wij een nadere regeling voor de gemeentelijke sociale recherche. De regeling wordt uitgewerkt in dit hoofdstuk.</text:p>
            </text:section>
            <text:section text:name="artikel_id1-3-2-2-5-3" text:style-name="artikel">
              <text:p text:style-name="artikel_kop_titel"><text:span text:style-name="artikel_kop_label">Artikel</text:span> <text:span text:style-name="artikel_kop_nr">1:</text:span> Bevoegdheden sociale recherche</text:p>
              <text:list text:style-name="id1-3-2-2-5-3-2">
                <text:list-item text:style-override="id1-3-2-2-5-3-2-1">
                  <text:number>a.</text:number>
                  <text:p text:style-name="al">De sociaal rechercheur heeft een opsporingsbevoegdheid, indien:</text:p>
                  <text:list text:style-name="id1-3-2-2-5-3-2-1-3">
                    <text:list-item text:style-override="id1-3-2-2-5-3-2-1-3-1">
                      <text:number>o</text:number>
                      <text:p text:style-name="al">Er gerede twijfel bestaat of u recht hebt op een uitkering;</text:p>
                    </text:list-item>
                    <text:list-item text:style-override="id1-3-2-2-5-3-2-1-3-2">
                      <text:number>o</text:number>
                      <text:p text:style-name="al">Er een vermoeden van uitkeringsfraude is én;</text:p>
                    </text:list-item>
                    <text:list-item text:style-override="id1-3-2-2-5-3-2-1-3-3">
                      <text:number>o</text:number>
                      <text:p text:style-name="al">De beschikbare gegevens niet overeenkomen met uw aangeleverde gegevens</text:p>
                    </text:list-item>
                  </text:list>
                </text:list-item>
                <text:list-item text:style-override="id1-3-2-2-5-3-2-2">
                  <text:number>b.</text:number>
                  <text:p text:style-name="al">De sociaal rechercheur mag pas een onderzoek instellen op basis van een melding of signaal.</text:p>
                </text:list-item>
                <text:list-item text:style-override="id1-3-2-2-5-3-2-3">
                  <text:number>c.</text:number>
                  <text:p text:style-name="al">Om een onderzoek in te stellen naar de voorwaarden in lid a, is de sociaal rechercheur vrij in de keuze om onderzoeksmiddelen in te zetten. Dit omvat in ieder geval de volgende onderzoeksmiddelen:</text:p>
                  <text:list text:style-name="id1-3-2-2-5-3-2-3-3">
                    <text:list-item text:style-override="id1-3-2-2-5-3-2-3-3-1">
                      <text:number>o</text:number>
                      <text:p text:style-name="al">(Onaangekondigde) huisbezoeken om uw woonsituatie te beoordelen. Dit huisbezoek zal ten alle tijde met een collega plaatsvinden;</text:p>
                    </text:list-item>
                    <text:list-item text:style-override="id1-3-2-2-5-3-2-3-3-2">
                      <text:number>o</text:number>
                      <text:p text:style-name="al">Opvragen gegevens bij instanties zoals het UWV of de Belastingdienst;</text:p>
                    </text:list-item>
                    <text:list-item text:style-override="id1-3-2-2-5-3-2-3-3-3">
                      <text:number>o</text:number>
                      <text:p text:style-name="al">Het controleren van uw (persoons)gegevens;</text:p>
                    </text:list-item>
                    <text:list-item text:style-override="id1-3-2-2-5-3-2-3-3-4">
                      <text:number>o</text:number>
                      <text:p text:style-name="al">Uw gedrag/woonsituatie onderzoeken via eigen waarnemingen en afstemmen met de door uw verstrekte gegevens;</text:p>
                    </text:list-item>
                    <text:list-item text:style-override="id1-3-2-2-5-3-2-3-3-5">
                      <text:number>o</text:number>
                      <text:p text:style-name="al">U uitnodigen voor een gesprek op het gemeentehuis van Eijsden-Margraten.</text:p>
                    </text:list-item>
                  </text:list>
                </text:list-item>
                <text:list-item text:style-override="id1-3-2-2-5-3-2-4">
                  <text:number>d.</text:number>
                  <text:p text:style-name="al">De sociaal rechercheur dient bij elk ingezet onderzoeksmiddel de afweging te maken of de noodzakelijke gegevens met een minder zwaar onderzoeksmiddel te verkrijgen zijn. Dit dient de sociaal rechercheur in de rapportage te benoemen.</text:p>
                </text:list-item>
                <text:list-item text:style-override="id1-3-2-2-5-3-2-5">
                  <text:number>e.</text:number>
                  <text:p text:style-name="al">De sociaal rechercheur mag tijdens het onderzoek u verhoren zonder bijstand van een advocaat. In het geval er over wordt gegaan op vervolging, heeft u te allen tijde recht op een advocaat bij een verhoor.</text:p>
                </text:list-item>
              </text:list>
            </text:section>
            <text:section text:name="artikel_id1-3-2-2-5-4" text:style-name="artikel">
              <text:p text:style-name="artikel_kop_titel"><text:span text:style-name="artikel_kop_label">Artikel</text:span> <text:span text:style-name="artikel_kop_nr">2:</text:span> Rechten inwoner</text:p>
              <text:list text:style-name="id1-3-2-2-5-4-2">
                <text:list-item text:style-override="id1-3-2-2-5-4-2-1">
                  <text:number>a.</text:number>
                  <text:p text:style-name="al">De sociaal rechercheur dient altijd toestemming te vragen om uw woning te betreden. U heeft het recht om een huisbezoek van de sociaal rechercheur te weigeren. Dit heeft echter de consequentie dat de sociaal rechercheur uw woonsituatie niet vast kan stellen. Dat betekent dat daarop de klantmanager inkomen een sanctie kan toekennen.</text:p>
                </text:list-item>
                <text:list-item text:style-override="id1-3-2-2-5-4-2-2">
                  <text:number>b.</text:number>
                  <text:p text:style-name="al">U hebt het recht de sociaal rechercheur te vragen om zich te legitimeren.</text:p>
                </text:list-item>
                <text:list-item text:style-override="id1-3-2-2-5-4-2-3">
                  <text:number>c.</text:number>
                  <text:p text:style-name="al">U hebt het recht de sociaal rechercheur te vragen naar de reden van het bezoek.</text:p>
                </text:list-item>
              </text:list>
            </text:section>
            <text:section text:name="artikel_id1-3-2-2-5-5" text:style-name="artikel">
              <text:p text:style-name="artikel_kop_titel"><text:span text:style-name="artikel_kop_label">Artikel</text:span> <text:span text:style-name="artikel_kop_nr">3:</text:span> Werkwijze sociale recherche</text:p>
              <text:list text:style-name="id1-3-2-2-5-5-2">
                <text:list-item text:style-override="id1-3-2-2-5-5-2-1">
                  <text:number>a.</text:number>
                  <text:p text:style-name="al">De sociaal rechercheur is verplicht zich te legitimeren aan u voorafgaand aan het binnentreden van uw woning.</text:p>
                </text:list-item>
                <text:list-item text:style-override="id1-3-2-2-5-5-2-2">
                  <text:number>b.</text:number>
                  <text:p text:style-name="al">De sociaal rechercheur dient bij een verhoor u te wijzen op de mogelijkheid tot het beroepen op het zwijgrecht.</text:p>
                </text:list-item>
                <text:list-item text:style-override="id1-3-2-2-5-5-2-3">
                  <text:number>c.</text:number>
                  <text:p text:style-name="al">De sociaal rechercheur moet u in de gelegenheid brengen een verklaring in vrijheid af te leggen.</text:p>
                </text:list-item>
              </text:list>
            </text:section>
            <text:section text:name="artikel_id1-3-2-2-5-6" text:style-name="artikel">
              <text:p text:style-name="artikel_kop_titel"><text:span text:style-name="artikel_kop_label">Artikel</text:span> <text:span text:style-name="artikel_kop_nr">4:</text:span> Rapportage</text:p>
              <text:list text:style-name="id1-3-2-2-5-6-2">
                <text:list-item text:style-override="id1-3-2-2-5-6-2-1">
                  <text:number>a.</text:number>
                  <text:p text:style-name="al">Na afloop van het onderzoek worden de bevindingen in de rapportage met u gedeeld.</text:p>
                </text:list-item>
                <text:list-item text:style-override="id1-3-2-2-5-6-2-2">
                  <text:number>b.</text:number>
                  <text:p text:style-name="al">De sociaal rechercheur is verplicht u mede te delen welke gegevens van u zijn geraadpleegd, en welke doeleinden met die gegevens zijn beoogd.</text:p>
                </text:list-item>
              </text:list>
            </text:section>
            <text:p text:style-name="hoofdstuk_bottom"/>
          </text:section>
          <text:section text:name="hoofdstuk_id1-3-2-2-6" text:style-name="hoofdstuk">
            <text:p text:style-name="hoofdstuk_kop"><text:span text:style-name="label">Hoofdstuk</text:span> <text:span text:style-name="nr">6:</text:span> Bestuurlijke boete</text:p>
            <text:section text:name="artikel_id1-3-2-2-6-2" text:style-name="artikel">
              <text:p text:style-name="artikel_kop_titel"><text:span text:style-name="artikel_kop_label"/> </text:p>
              <text:p text:style-name="al">Op basis van artikel 18a Participatiewet leggen wij een bestuurlijke boete op voor het schenden van de inlichtingenplicht als bedoeld in artikel 17 eerste lid van de Participatiewet of artikel 13 eerste lid van de IOAW of IOAZ. Dit houdt in dat u niet alle noodzakelijke informatie heeft gegeven aan de betrokken uitvoerder van de wet. Dit besluit komt voort uit hoofdstuk 8 van de integrale verordening.</text:p>
            </text:section>
            <text:section text:name="artikel_id1-3-2-2-6-3" text:style-name="artikel">
              <text:p text:style-name="artikel_kop_titel"><text:span text:style-name="artikel_kop_label">Artikel</text:span> <text:span text:style-name="artikel_kop_nr">1:</text:span> Waarschuwing in plaats van bestuurlijke boete</text:p>
              <text:list text:style-name="id1-3-2-2-6-3-2">
                <text:list-item text:style-override="id1-3-2-2-6-3-2-1">
                  <text:number>a.</text:number>
                  <text:p text:style-name="al">Wij zien af van een bestuurlijke boete en geven u een waarschuwing wanneer:</text:p>
                  <text:list text:style-name="id1-3-2-2-6-3-2-1-3">
                    <text:list-item text:style-override="id1-3-2-2-6-3-2-1-3-1">
                      <text:number>o</text:number>
                      <text:p text:style-name="al">De schending niet tot een benadelingsbedrag leidt;</text:p>
                    </text:list-item>
                    <text:list-item text:style-override="id1-3-2-2-6-3-2-1-3-2">
                      <text:number>o</text:number>
                      <text:p text:style-name="al">Het benadelingsbedrag lager is dan €150;</text:p>
                    </text:list-item>
                    <text:list-item text:style-override="id1-3-2-2-6-3-2-1-3-3">
                      <text:number>o</text:number>
                      <text:p text:style-name="al">U binnen 60 dagen na de schending van de inlichtingenplicht alsnog alle noodzakelijke informatie aanlevert, en wij de schending van de inlichtingenplicht niet eerder hebben geconstateerd.</text:p>
                    </text:list-item>
                  </text:list>
                </text:list-item>
                <text:list-item text:style-override="id1-3-2-2-6-3-2-2">
                  <text:number>b.</text:number>
                  <text:p text:style-name="al">In uitzondering op lid a zien wij af van een waarschuwing en geven wij een bestuurlijke boete wanneer u in de twee jaar voorafgaand aan de schending van de inlichtingenplicht een eerdere waarschuwing heeft ontvangen.</text:p>
                </text:list-item>
              </text:list>
            </text:section>
            <text:section text:name="artikel_id1-3-2-2-6-4" text:style-name="artikel">
              <text:p text:style-name="artikel_kop_titel"><text:span text:style-name="artikel_kop_label">Artikel</text:span> <text:span text:style-name="artikel_kop_nr">2:</text:span> Grondregels bestuurlijke boete</text:p>
              <text:list text:style-name="id1-3-2-2-6-4-2">
                <text:list-item text:style-override="id1-3-2-2-6-4-2-1">
                  <text:number>a.</text:number>
                  <text:p text:style-name="al">Bij de bepaling van de hoogte van de bestuurlijke boete kijken wij altijd naar de mate van verwijtbaarheid, bijzondere omstandigheden en eventuele dringende redenen. Daarbij kijken wij specifiek naar het moment dat u de inlichtingenplicht heeft geschonden.</text:p>
                </text:list-item>
                <text:list-item text:style-override="id1-3-2-2-6-4-2-2">
                  <text:number>b.</text:number>
                  <text:p text:style-name="al">De mate van verwijtbaarheid bevat de volgende vier categorieën</text:p>
                  <text:list text:style-name="id1-3-2-2-6-4-2-2-3">
                    <text:list-item text:style-override="id1-3-2-2-6-4-2-2-3-1">
                      <text:number>o</text:number>
                      <text:p text:style-name="al">Opzet;</text:p>
                    </text:list-item>
                    <text:list-item text:style-override="id1-3-2-2-6-4-2-2-3-2">
                      <text:number>o</text:number>
                      <text:p text:style-name="al">Grove schuld;</text:p>
                    </text:list-item>
                    <text:list-item text:style-override="id1-3-2-2-6-4-2-2-3-3">
                      <text:number>o</text:number>
                      <text:p text:style-name="al">Normale verwijtbaarheid;</text:p>
                    </text:list-item>
                    <text:list-item text:style-override="id1-3-2-2-6-4-2-2-3-4">
                      <text:number>o</text:number>
                      <text:p text:style-name="al">Verminderde verwijtbaarheid;</text:p>
                    </text:list-item>
                    <text:list-item text:style-override="id1-3-2-2-6-4-2-2-3-5">
                      <text:number>o</text:number>
                      <text:p text:style-name="al">Geen verwijtbaarheid.</text:p>
                    </text:list-item>
                  </text:list>
                </text:list-item>
              </text:list>
            </text:section>
            <text:section text:name="artikel_id1-3-2-2-6-5" text:style-name="artikel">
              <text:p text:style-name="artikel_kop_titel"><text:span text:style-name="artikel_kop_label">Artikel</text:span> <text:span text:style-name="artikel_kop_nr">2.1:</text:span> Opzet</text:p>
              <text:p text:style-name="al">Wij achten in ieder geval in de volgende gevallen opzet aanwezig:</text:p>
              <text:list text:style-name="id1-3-2-2-6-5-3">
                <text:list-item text:style-override="id1-3-2-2-6-5-3-1">
                  <text:number>o</text:number>
                  <text:p text:style-name="al">U heeft al dan niet in het kader van een handhavingsonderzoek, zelf aangegeven en toegegeven dat u de inlichtingenverplichting niet bent nagekomen om te voorkomen dat u een lagere uitkering zou ontvangen of de uitkering zou verliezen;</text:p>
                </text:list-item>
                <text:list-item text:style-override="id1-3-2-2-6-5-3-2">
                  <text:number>o</text:number>
                  <text:p text:style-name="al">U heeft werkzaamheden of uitbreiding van de werkzaamheden en daarmee gemoeide inkomsten bewust verzwegen, of;</text:p>
                </text:list-item>
                <text:list-item text:style-override="id1-3-2-2-6-5-3-3">
                  <text:number>o</text:number>
                  <text:p text:style-name="al">U heeft uw gezinssamenstelling of van bezit van vermogen of goederen van waarde bewust verzwegen.</text:p>
                </text:list-item>
              </text:list>
            </text:section>
            <text:section text:name="artikel_id1-3-2-2-6-6" text:style-name="artikel">
              <text:p text:style-name="artikel_kop_titel"><text:span text:style-name="artikel_kop_label">Artikel</text:span> <text:span text:style-name="artikel_kop_nr">2.2:</text:span> Grove schuld</text:p>
              <text:p text:style-name="al">Wij achten in ieder geval in de volgende gevallen grove schuld aanwezig:</text:p>
              <text:list text:style-name="id1-3-2-2-6-6-3">
                <text:list-item text:style-override="id1-3-2-2-6-6-3-1">
                  <text:number>o</text:number>
                  <text:p text:style-name="al">U heeft bij herhaling geen of onjuiste informatie verstrekt, terwijl bij soortgelijke overtredingen ten minste sprake is geweest van een normale verwijtbaarheid, of;</text:p>
                </text:list-item>
                <text:list-item text:style-override="id1-3-2-2-6-6-3-2">
                  <text:number>o</text:number>
                  <text:p text:style-name="al">Er is sprake van een samenloop van omstandigheden die apart normale verwijtbaarheid opleveren, maar in de onderlinge samenhang leiden tot grove schuld.</text:p>
                </text:list-item>
              </text:list>
            </text:section>
            <text:section text:name="artikel_id1-3-2-2-6-7" text:style-name="artikel">
              <text:p text:style-name="artikel_kop_titel"><text:span text:style-name="artikel_kop_label">Artikel</text:span> <text:span text:style-name="artikel_kop_nr">2.3</text:span> Normale verwijtbaarheid</text:p>
              <text:p text:style-name="al">Wij achten in ieder geval in de volgende gevallen normale verwijtbaarheid aanwezig:</text:p>
              <text:list text:style-name="id1-3-2-2-6-7-3">
                <text:list-item text:style-override="id1-3-2-2-6-7-3-1">
                  <text:number>o</text:number>
                  <text:p text:style-name="al">U heeft informatie niet doorgegeven terwijl u redelijkerwijs had kunnen weten dat u dit had moeten doorgeven;</text:p>
                </text:list-item>
                <text:list-item text:style-override="id1-3-2-2-6-7-3-2">
                  <text:number>o</text:number>
                  <text:p text:style-name="al">U heeft geen bijzondere verzwarende of verzachtende omstandigheden die betrekking hebben op uw situatie.</text:p>
                </text:list-item>
              </text:list>
            </text:section>
            <text:section text:name="artikel_id1-3-2-2-6-8" text:style-name="artikel">
              <text:p text:style-name="artikel_kop_titel"><text:span text:style-name="artikel_kop_label">Artikel</text:span> <text:span text:style-name="artikel_kop_nr">2.4:</text:span> Verminderde verwijtbaarheid</text:p>
              <text:p text:style-name="al">Wij achten in ieder geval in de volgende gevallen verminderde verwijtbaarheid aanwezig:</text:p>
              <text:list text:style-name="id1-3-2-2-6-8-3">
                <text:list-item text:style-override="id1-3-2-2-6-8-3-1">
                  <text:number>o</text:number>
                  <text:p text:style-name="al">U verkeerde op het moment dat u aan uw verplichting moest voldoen in onvoorziene en ongewenste omstandigheden, die niet tot het normale levenspatroon behoren. Deze omstandigheden brachten u weliswaar niet in de onmogelijkheid om aan uw verplichting te voldoen, maar deze waren emotioneel zo ontwrichtend dat het u niet volledig valt toe te rekenen dat de informatie niet tijdig of volledig aan ons is verstrekt;</text:p>
                </text:list-item>
                <text:list-item text:style-override="id1-3-2-2-6-8-3-2">
                  <text:number>o</text:number>
                  <text:p text:style-name="al">Er is sprake van een samenloop van omstandigheden die elk op zich niet, maar in hun onderlinge samenhang beschouwd wel leiden tot het oordeel dat sprake is van verminderde verwijtbaarheid.</text:p>
                </text:list-item>
              </text:list>
            </text:section>
            <text:section text:name="artikel_id1-3-2-2-6-9" text:style-name="artikel">
              <text:p text:style-name="artikel_kop_titel"><text:span text:style-name="artikel_kop_label">Artikel</text:span> <text:span text:style-name="artikel_kop_nr">2.5:</text:span> Geen verwijtbaarheid</text:p>
              <text:p text:style-name="al">Wij achten in ieder geval in de volgende situaties geen verwijtbaarheid aanwezig:</text:p>
              <text:list text:style-name="id1-3-2-2-6-9-3">
                <text:list-item text:style-override="id1-3-2-2-6-9-3-1">
                  <text:number>o</text:number>
                  <text:p text:style-name="al">Als u onjuiste of onvolledige informatie verstrekt of een wijziging van omstandigheden niet onverwijld meldt, maar uit eigen beweging alsnog de juiste informatie verstrekt voordat wij de overtreding constateren is er geen sprake van verwijtbaarheid;</text:p>
                </text:list-item>
                <text:list-item text:style-override="id1-3-2-2-6-9-3-2">
                  <text:number>o</text:number>
                  <text:p text:style-name="al">Als er bij u sprake is van een zodanige psychische stoornis dat u niet (op tijd) aan de inlichtingenplicht kan voldoen, of u door uw geestelijke vermogens feitelijk handelingsonbekwaam bent en er (nog) geen sprake is van adequate begeleiding en/of hulpverlening.</text:p>
                </text:list-item>
              </text:list>
            </text:section>
            <text:section text:name="artikel_id1-3-2-2-6-10" text:style-name="artikel">
              <text:p text:style-name="artikel_kop_titel"><text:span text:style-name="artikel_kop_label">Artikel</text:span> <text:span text:style-name="artikel_kop_nr">3:</text:span> Hoogte bestuurlijke boete</text:p>
              <text:list text:style-name="id1-3-2-2-6-10-2">
                <text:list-item text:style-override="id1-3-2-2-6-10-2-1">
                  <text:number>a.</text:number>
                  <text:p text:style-name="al">Wij stemmen de boete af op de verwijtbaarheid op de volgende wijze:</text:p>
                  <text:list text:style-name="id1-3-2-2-6-10-2-1-3">
                    <text:list-item text:style-override="id1-3-2-2-6-10-2-1-3-1">
                      <text:number>o</text:number>
                      <text:p text:style-name="al">100% van het benadelingsbedrag bij opzet of voorwaardelijke opzet;</text:p>
                    </text:list-item>
                    <text:list-item text:style-override="id1-3-2-2-6-10-2-1-3-2">
                      <text:number>o</text:number>
                      <text:p text:style-name="al">75% van het benadelingsbedrag bij grove schuld of grove onachtzaamheid;</text:p>
                    </text:list-item>
                    <text:list-item text:style-override="id1-3-2-2-6-10-2-1-3-3">
                      <text:number>o</text:number>
                      <text:p text:style-name="al">50% van het benadelingsbedrag bij normale verwijtbaarheid;</text:p>
                    </text:list-item>
                    <text:list-item text:style-override="id1-3-2-2-6-10-2-1-3-4">
                      <text:number>o</text:number>
                      <text:p text:style-name="al">25% van het benadelingsbedrag bij verminderde verwijtbaarheid.</text:p>
                    </text:list-item>
                  </text:list>
                </text:list-item>
                <text:list-item text:style-override="id1-3-2-2-6-10-2-2">
                  <text:number>b.</text:number>
                  <text:p text:style-name="al">Voor de hoogte van de maximaal op te leggen boete volgen wij artikel 23 vierde lid van het Wetboek van Strafrecht.</text:p>
                </text:list-item>
              </text:list>
            </text:section>
            <text:section text:name="artikel_id1-3-2-2-6-11" text:style-name="artikel">
              <text:p text:style-name="artikel_kop_titel"><text:span text:style-name="artikel_kop_label">Artikel</text:span> <text:span text:style-name="artikel_kop_nr">4:</text:span> Aflossingstermijn</text:p>
              <text:p text:style-name="al">Het uitgangspunt is dat de boete door u met de beschikbare draagkracht binnen redelijke termijn kan worden voldaan. Wij achten de volgende termijnen redelijk</text:p>
              <text:list text:style-name="id1-3-2-2-6-11-3">
                <text:list-item text:style-override="id1-3-2-2-6-11-3-1">
                  <text:number>o</text:number>
                  <text:p text:style-name="al">opzet: binnen 24 maanden;</text:p>
                </text:list-item>
                <text:list-item text:style-override="id1-3-2-2-6-11-3-2">
                  <text:number>o</text:number>
                  <text:p text:style-name="al">grove schuld: binnen 18 maanden;</text:p>
                </text:list-item>
                <text:list-item text:style-override="id1-3-2-2-6-11-3-3">
                  <text:number>o</text:number>
                  <text:p text:style-name="al">normale verwijtbaarheid: binnen 12 maanden</text:p>
                </text:list-item>
                <text:list-item text:style-override="id1-3-2-2-6-11-3-4">
                  <text:number>o</text:number>
                  <text:p text:style-name="al">verminderde verwijtbaarheid: binnen 6 maanden.</text:p>
                </text:list-item>
              </text:list>
            </text:section>
            <text:section text:name="artikel_id1-3-2-2-6-12" text:style-name="artikel">
              <text:p text:style-name="artikel_kop_titel"><text:span text:style-name="artikel_kop_label">Artikel</text:span> <text:span text:style-name="artikel_kop_nr">5:</text:span> Draagkrachtberekening bestuurlijke boete</text:p>
              <text:list text:style-name="id1-3-2-2-6-12-2">
                <text:list-item text:style-override="id1-3-2-2-6-12-2-1">
                  <text:number>a.</text:number>
                  <text:p text:style-name="al">Als fictief beschikbare draagkracht wordt aangemerkt:</text:p>
                  <text:list text:style-name="id1-3-2-2-6-12-2-1-3">
                    <text:list-item text:style-override="id1-3-2-2-6-12-2-1-3-1">
                      <text:number>o</text:number>
                      <text:p text:style-name="al">100% van het meerinkomen boven de 95% van de toepasselijke bijstandsnorm, of;</text:p>
                    </text:list-item>
                    <text:list-item text:style-override="id1-3-2-2-6-12-2-1-3-2">
                      <text:number>o</text:number>
                      <text:p text:style-name="al">een bedrag van € 45,00 op maandbasis als geen sprake is van inkomen, een inkomen dat minder bedraagt dan 95% van de toepasselijke bijstandsnorm of als sprake is van een toepasselijke kostendelersnorm.</text:p>
                    </text:list-item>
                  </text:list>
                </text:list-item>
                <text:list-item text:style-override="id1-3-2-2-6-12-2-2">
                  <text:number>b.</text:number>
                  <text:p text:style-name="al">De vast te stellen boete kan niet meer bedragen dan het aantal maanden van de toepasselijke redelijke termijn als bedoeld in artikel 4 van dit hoofdstuk vermenigvuldigd met de fictief beschikbare draagkracht als bedoeld in lid a.</text:p>
                </text:list-item>
                <text:list-item text:style-override="id1-3-2-2-6-12-2-3">
                  <text:number>c.</text:number>
                  <text:p text:style-name="al">Eventueel aanwezig vermogen bij u wordt meegenomen in de draagkrachtberekening.</text:p>
                </text:list-item>
              </text:list>
            </text:section>
            <text:section text:name="artikel_id1-3-2-2-6-13" text:style-name="artikel">
              <text:p text:style-name="artikel_kop_titel"><text:span text:style-name="artikel_kop_label">Artikel</text:span> <text:span text:style-name="artikel_kop_nr">6:</text:span> Kwijtschelding</text:p>
              <text:list text:style-name="id1-3-2-2-6-13-2">
                <text:list-item text:style-override="id1-3-2-2-6-13-2-1">
                  <text:number>a.</text:number>
                  <text:p text:style-name="al">Op verzoek van u kunnen wij de bestuurlijke boete geheel of gedeeltelijk kwijtschelden bij medewerking aan een schuldregeling, mits geen sprake is geweest van opzet of grove schuld. Daarnaast mag u niet binnen één jaar vanaf de datum nadat de bestuurlijke boete is opgelegd nogmaals een overtreding wegens dezelfde gedraging begaan.</text:p>
                </text:list-item>
                <text:list-item text:style-override="id1-3-2-2-6-13-2-2">
                  <text:number>b.</text:number>
                  <text:p text:style-name="al">Gehele of gedeeltelijke kwijtschelding van de boete op grond van het voorgaande lid is afhankelijk van de mate van verwijtbaarheid van de gedraging waarvoor een boete is opgelegd:</text:p>
                  <text:list text:style-name="id1-3-2-2-6-13-2-2-3">
                    <text:list-item text:style-override="id1-3-2-2-6-13-2-2-3-1">
                      <text:number>o</text:number>
                      <text:p text:style-name="al">bij normale verwijtbaarheid: 50% kwijtschelding;</text:p>
                    </text:list-item>
                    <text:list-item text:style-override="id1-3-2-2-6-13-2-2-3-2">
                      <text:number>o</text:number>
                      <text:p text:style-name="al">bij verminderde verwijtbaarheid: 100% kwijtschelding.</text:p>
                    </text:list-item>
                  </text:list>
                </text:list-item>
              </text:list>
            </text:section>
            <text:section text:name="artikel_id1-3-2-2-6-14" text:style-name="artikel">
              <text:p text:style-name="artikel_kop_titel"><text:span text:style-name="artikel_kop_label">Artikel</text:span> <text:span text:style-name="artikel_kop_nr">7:</text:span> Hoor en wederhoor</text:p>
              <text:p text:style-name="al">Indien u een bestuurlijke boete krijgt opgelegd, krijgt u ten alle tijde de gelegenheid om uw zienswijze te duiden bij de klantmanager inkomen op het gemeentehuis van de gemeente Eijsden-Margraten.</text:p>
            </text:section>
            <text:p text:style-name="hoofdstuk_bottom"/>
          </text:section>
          <text:section text:name="hoofdstuk_id1-3-2-2-7" text:style-name="hoofdstuk">
            <text:p text:style-name="hoofdstuk_kop"><text:span text:style-name="label">Hoofdstuk</text:span> <text:span text:style-name="nr">7:</text:span> Giften</text:p>
            <text:section text:name="artikel_id1-3-2-2-7-2" text:style-name="artikel">
              <text:p text:style-name="artikel_kop_titel"><text:span text:style-name="artikel_kop_label"/> </text:p>
              <text:p text:style-name="al">Vanuit de wetswijziging Participatiewet in Balans worden de bepalingen omtrent giften gewijzigd. In dit hoofdstuk werken wij deze bepalingen uit.</text:p>
            </text:section>
            <text:section text:name="artikel_id1-3-2-2-7-3" text:style-name="artikel">
              <text:p text:style-name="artikel_kop_titel"><text:span text:style-name="artikel_kop_label">Artikel</text:span> <text:span text:style-name="artikel_kop_nr">1:</text:span> Giften vrijlating</text:p>
              <text:list text:style-name="id1-3-2-2-7-3-2">
                <text:list-item text:style-override="id1-3-2-2-7-3-2-1">
                  <text:number>a.</text:number>
                  <text:p text:style-name="al">Eenmalige en periodieke giften worden per huishouden per kalenderjaar vrijgelaten tot de norm genoemd in artikel 31, tweede lid onder m van de Participatiewet.</text:p>
                </text:list-item>
                <text:list-item text:style-override="id1-3-2-2-7-3-2-2">
                  <text:number>b.</text:number>
                  <text:p text:style-name="al">Het is niet mogelijk om een ongebruikt deel van de vrijlating van de norm in artikel 31, tweede lid onder m van de Participatiewet mee te nemen naar een nieuw kalenderjaar.</text:p>
                </text:list-item>
              </text:list>
            </text:section>
            <text:section text:name="artikel_id1-3-2-2-7-4" text:style-name="artikel">
              <text:p text:style-name="artikel_kop_titel"><text:span text:style-name="artikel_kop_label">Artikel</text:span> <text:span text:style-name="artikel_kop_nr">2</text:span> Giften met een speciale bestemming</text:p>
              <text:list text:style-name="id1-3-2-2-7-4-2">
                <text:list-item text:style-override="id1-3-2-2-7-4-2-1">
                  <text:number>a.</text:number>
                  <text:p text:style-name="al">Een gift wordt vrijgelaten als deze is bedoeld voor kosten waarvoor u anders een vergoeding vanuit de bijzondere bijstand of WMO-voorziening zou krijgen. Dit kunnen eenmalige en periodieke giften zijn.</text:p>
                </text:list-item>
                <text:list-item text:style-override="id1-3-2-2-7-4-2-2">
                  <text:number>b.</text:number>
                  <text:p text:style-name="al">De giften uit het voorgaande artikel tellen niet mee voor het maximale bedrag genoemd in artikel 1, onder a van dit hoofdstuk. Deze giften worden ook niet verrekend met de uitkering.</text:p>
                </text:list-item>
              </text:list>
            </text:section>
            <text:section text:name="artikel_id1-3-2-2-7-5" text:style-name="artikel">
              <text:p text:style-name="artikel_kop_titel"><text:span text:style-name="artikel_kop_label">Artikel</text:span> <text:span text:style-name="artikel_kop_nr">3</text:span> Materiële schadevergoedingen</text:p>
              <text:list text:style-name="id1-3-2-2-7-5-2">
                <text:list-item text:style-override="id1-3-2-2-7-5-2-1">
                  <text:number>a.</text:number>
                  <text:p text:style-name="al">Materiële schadevergoeding wordt vrijgelaten als u de vergoeding gebruikt om de geleden of toekomstige schade te herstellen.</text:p>
                </text:list-item>
                <text:list-item text:style-override="id1-3-2-2-7-5-2-2">
                  <text:number>b.</text:number>
                  <text:p text:style-name="al">Als u een schadevergoeding voor materiële schade niet gebruikt om de schade te herstellen, telt deze mee voor de norm als bedoeld in artikel onder a.</text:p>
                </text:list-item>
                <text:list-item text:style-override="id1-3-2-2-7-5-2-3">
                  <text:number>c.</text:number>
                  <text:p text:style-name="al">Een schadevergoeding voor het verlies van inkomsten uit werk is inkomen. Dit wordt verrekend met de uitkering.</text:p>
                </text:list-item>
              </text:list>
            </text:section>
            <text:section text:name="artikel_id1-3-2-2-7-6" text:style-name="artikel">
              <text:p text:style-name="artikel_kop_titel"><text:span text:style-name="artikel_kop_label">Artikel</text:span> <text:span text:style-name="artikel_kop_nr">4</text:span> Verplichtingen</text:p>
              <text:list text:style-name="id1-3-2-2-7-6-2">
                <text:list-item text:style-override="id1-3-2-2-7-6-2-1">
                  <text:number>a.</text:number>
                  <text:p text:style-name="al">Voor giften tot het bedrag in artikel 31, tweede lid onder m van de Participatiewet, per kalenderjaar geldt geen inlichtingenplicht.</text:p>
                </text:list-item>
                <text:list-item text:style-override="id1-3-2-2-7-6-2-2">
                  <text:number>b.</text:number>
                  <text:p text:style-name="al">Voor bedragen boven het bedrag in artikel 31, tweede lid onder m van de Participatiewet geldt de inlichtingenplicht als genoemd in artikel 17 van de wet. Als de totale som hoger is dan het bedrag in artikel 31, tweede lid onder m van de Participatiewet zonder dat u dit meldt, beoordelen wij of u zich opzettelijk niet aan de inlichtingenplicht heeft gehouden.</text:p>
                </text:list-item>
                <text:list-item text:style-override="id1-3-2-2-7-6-2-3">
                  <text:number>c.</text:number>
                  <text:p text:style-name="al">Giften boven het bedrag in artikel 31, tweede lid onder m van de Participatiewet is inkomen en worden verrekend met de uitkering. Is het bedrag zo hoog dat het niet helemaal verrekend kan worden met de maanduitkering, dan wordt de rest van het bedrag tot het vermogen gerekend. Indien beide opties niet mogelijk zijn dan volgt een terugvordering.</text:p>
                </text:list-item>
                <text:list-item text:style-override="id1-3-2-2-7-6-2-4">
                  <text:number>d.</text:number>
                  <text:p text:style-name="al">Bij een gift in natura bepalen wij de waarde van deze gift op basis van de economische waarde in het vrije verkeer.</text:p>
                </text:list-item>
                <text:list-item text:style-override="id1-3-2-2-7-6-2-5">
                  <text:number>e.</text:number>
                  <text:p text:style-name="al">Bij materiële schadevergoeding geldt de inlichtingenplicht als genoemd in artikel 17 van de wet. U bent verantwoordelijk om documenten aan te leveren waaruit blijkt waarom de schadevergoeding is toegekend en u dient te bewijzen waar de schadevergoeding aan is uitgegeven of wordt uitgegeven.</text:p>
                </text:list-item>
                <text:list-item text:style-override="id1-3-2-2-7-6-2-6">
                  <text:number>f.</text:number>
                  <text:p text:style-name="al">Bij immateriële schadevergoeding geldt de inlichtingenplicht als genoemd in artikel 17 van de wet. U bent verantwoordelijk om documenten aan te leveren waaruit blijkt waarom de schadevergoeding is toegekend.</text:p>
                </text:list-item>
              </text:list>
            </text:section>
            <text:p text:style-name="hoofdstuk_bottom"/>
          </text:section>
          <text:section text:name="hoofdstuk_id1-3-2-2-8" text:style-name="hoofdstuk">
            <text:p text:style-name="hoofdstuk_kop"><text:span text:style-name="label">Hoofdstuk</text:span> <text:span text:style-name="nr">8:</text:span> Zoektermijn jongeren</text:p>
            <text:section text:name="artikel_id1-3-2-2-8-2" text:style-name="artikel">
              <text:p text:style-name="artikel_kop_titel"><text:span text:style-name="artikel_kop_label"/> </text:p>
              <text:p text:style-name="al">Met de wetswijziging Participatiewet in Balans worden twee leden toegevoegd aan artikel 41 van de Participatiewet. Deze leden maken het mogelijk om in bepaalde situaties de vier weken zoektermijn voor jongeren tot en met 27 jaar niet toe te passen en gelijk een bijstandsaanvraag in behandeling te nemen.</text:p>
            </text:section>
            <text:section text:name="artikel_id1-3-2-2-8-3" text:style-name="artikel">
              <text:p text:style-name="artikel_kop_titel"><text:span text:style-name="artikel_kop_label">Artikel</text:span> <text:span text:style-name="artikel_kop_nr">1:</text:span> Omstandigheden waarin zoektermijn niet wordt toegepast</text:p>
              <text:p text:style-name="al">Wij kunnen besluiten om de zoektermijn niet toe te passen en de bijstandsaanvraag direct in behandeling te nemen indien u:</text:p>
              <text:list text:style-name="id1-3-2-2-8-3-3">
                <text:list-item text:style-override="id1-3-2-2-8-3-3-1">
                  <text:number>o</text:number>
                  <text:p text:style-name="al">Verblijft in een inrichting of hebt recht op opvang volgens de Wet Maatschappelijke Ondersteuning (WMO);</text:p>
                </text:list-item>
                <text:list-item text:style-override="id1-3-2-2-8-3-3-2">
                  <text:number>o</text:number>
                  <text:p text:style-name="al">Het afgelopen jaar in een inrichting of opvang heeft verbleven volgens de Jeugdwet of de WMO;</text:p>
                </text:list-item>
                <text:list-item text:style-override="id1-3-2-2-8-3-3-3">
                  <text:number>o</text:number>
                  <text:p text:style-name="al">Onder een kinderbeschermingsmaatregel heeft gevallen het afgelopen jaar;</text:p>
                </text:list-item>
                <text:list-item text:style-override="id1-3-2-2-8-3-3-4">
                  <text:number>o</text:number>
                  <text:p text:style-name="al">U heeft een zorgbehoefte;</text:p>
                </text:list-item>
                <text:list-item text:style-override="id1-3-2-2-8-3-3-5">
                  <text:number>o</text:number>
                  <text:p text:style-name="al">U bent niet ingeschreven als ingezetene in de BRP of met een briefadres;</text:p>
                </text:list-item>
                <text:list-item text:style-override="id1-3-2-2-8-3-3-6">
                  <text:number>o</text:number>
                  <text:p text:style-name="al">U heeft het afgelopen jaar bijstand ontvangen;</text:p>
                </text:list-item>
                <text:list-item text:style-override="id1-3-2-2-8-3-3-7">
                  <text:number>o</text:number>
                  <text:p text:style-name="al">U heeft probleemschulden, of hier kans op wanneer wij de zoektermijn toepassen.</text:p>
                </text:list-item>
              </text:list>
            </text:section>
            <text:section text:name="artikel_id1-3-2-2-8-4" text:style-name="artikel">
              <text:p text:style-name="artikel_kop_titel"><text:span text:style-name="artikel_kop_label">Artikel</text:span> <text:span text:style-name="artikel_kop_nr">2:</text:span> Wel toepassen zoektermijn</text:p>
              <text:p text:style-name="al">In afwijking van artikel 1 van dit hoofdstuk kunnen wij wel besluiten de zoektermijn toe te passen en de bijstandsaanvraag pas na vier weken in behandeling te nemen wanneer:</text:p>
              <text:list text:style-name="id1-3-2-2-8-4-3">
                <text:list-item text:style-override="id1-3-2-2-8-4-3-1">
                  <text:number>o</text:number>
                  <text:p text:style-name="al">U heeft een geldige startkwalificatie;</text:p>
                </text:list-item>
                <text:list-item text:style-override="id1-3-2-2-8-4-3-2">
                  <text:number>o</text:number>
                  <text:p text:style-name="al">U heeft zich onvoldoende ingespannen om betaald werk te vinden.</text:p>
                </text:list-item>
              </text:list>
            </text:section>
            <text:p text:style-name="hoofdstuk_bottom"/>
          </text:section>
          <text:section text:name="hoofdstuk_id1-3-2-2-9" text:style-name="hoofdstuk">
            <text:p text:style-name="hoofdstuk_kop"><text:span text:style-name="label">Hoofdstuk</text:span> <text:span text:style-name="nr">9:</text:span> Bijstandsverlening met terugwerkende kracht</text:p>
            <text:section text:name="artikel_id1-3-2-2-9-2" text:style-name="artikel">
              <text:p text:style-name="artikel_kop_titel"><text:span text:style-name="artikel_kop_label">Artikel</text:span> <text:span text:style-name="artikel_kop_nr">1:</text:span> Omstandigheden voor bijstandsverlening met terugwerkende kracht</text:p>
              <text:list text:style-name="id1-3-2-2-9-2-2">
                <text:list-item text:style-override="id1-3-2-2-9-2-2-1">
                  <text:number>a.</text:number>
                  <text:p text:style-name="al">Wij kunnen een bijstandsaanvraag voor maximaal 3 maanden vóór de aanvraagdatum met terugwerkende kracht toekennen indien:</text:p>
                  <text:list text:style-name="id1-3-2-2-9-2-2-1-3">
                    <text:list-item text:style-override="id1-3-2-2-9-2-2-1-3-1">
                      <text:number>o</text:number>
                      <text:p text:style-name="al">U niet eerder in staat was de aanvraag in te dienen of niet op de hoogte was van de mogelijkheid tot bijstand;</text:p>
                    </text:list-item>
                    <text:list-item text:style-override="id1-3-2-2-9-2-2-1-3-2">
                      <text:number>o</text:number>
                      <text:p text:style-name="al">Een voorliggende voorziening (zoals een IOAW. IOAZ, Bbz of WW-uitkering) is afgewezen;</text:p>
                    </text:list-item>
                    <text:list-item text:style-override="id1-3-2-2-9-2-2-1-3-3">
                      <text:number>o</text:number>
                      <text:p text:style-name="al">Een eerdere bijstandsaanvraag van U is afgewezen of buiten behandeling gesteld omdat niet tijdig alle gegevens zijn aangeleverd;</text:p>
                    </text:list-item>
                    <text:list-item text:style-override="id1-3-2-2-9-2-2-1-3-4">
                      <text:number>o</text:number>
                      <text:p text:style-name="al">U onvoldoende inzicht had in uw financiële situatie. Bijvoorbeeld door een echtscheiding, erfenis of een flexibel arbeidscontract;</text:p>
                    </text:list-item>
                    <text:list-item text:style-override="id1-3-2-2-9-2-2-1-3-5">
                      <text:number>o</text:number>
                      <text:p text:style-name="al">U heeft met terugwerkende kracht een vaste verblijfsvergunning gekregen.</text:p>
                    </text:list-item>
                  </text:list>
                </text:list-item>
                <text:list-item text:style-override="id1-3-2-2-9-2-2-2">
                  <text:number>b.</text:number>
                  <text:p text:style-name="al">Daarnaast kunnen wij een bijstandsaanvraag voor maximaal 3 maanden vóór de aanvraag met terugwerkende kracht toekennen indien het niet toekennen ernstige gevolgen heeft voor uw persoonlijke situatie. Enkele voorbeelden hiervan zijn:</text:p>
                  <text:list text:style-name="id1-3-2-2-9-2-2-2-3">
                    <text:list-item text:style-override="id1-3-2-2-9-2-2-2-3-1">
                      <text:number>o</text:number>
                      <text:p text:style-name="al">U heeft probleemschulden en/of betalingsachterstanden;</text:p>
                    </text:list-item>
                    <text:list-item text:style-override="id1-3-2-2-9-2-2-2-3-2">
                      <text:number>o</text:number>
                      <text:p text:style-name="al">U bent na de melding failliet verklaard, of er is beslag gelegd op uw middelen;</text:p>
                    </text:list-item>
                    <text:list-item text:style-override="id1-3-2-2-9-2-2-2-3-3">
                      <text:number>o</text:number>
                      <text:p text:style-name="al">De huur van uw woonruimte is opgezegd, uw zorgverzekering is geroyeerd, of uw gas/water/licht is afgesloten</text:p>
                    </text:list-item>
                  </text:list>
                </text:list-item>
              </text:list>
            </text:section>
            <text:p text:style-name="hoofdstuk_bottom"/>
          </text:section>
          <text:section text:name="hoofdstuk_id1-3-2-2-10" text:style-name="hoofdstuk">
            <text:p text:style-name="hoofdstuk_kop"><text:span text:style-name="label">Hoofdstuk</text:span> <text:span text:style-name="nr">10:</text:span> Verkorte aanvraagprocedure</text:p>
            <text:section text:name="artikel_id1-3-2-2-10-2" text:style-name="artikel">
              <text:p text:style-name="artikel_kop_titel"><text:span text:style-name="artikel_kop_label">Artikel</text:span> <text:span text:style-name="artikel_kop_nr">1:</text:span> Voorwaarden verkorte aanvraagprocedure</text:p>
              <text:list text:style-name="id1-3-2-2-10-2-2">
                <text:list-item text:style-override="id1-3-2-2-10-2-2-1">
                  <text:number>a.</text:number>
                  <text:p text:style-name="al">Wij kunnen gebruik maken van een verkorte aanvraagprocedure voor algemene bijstand, indien:</text:p>
                  <text:list text:style-name="id1-3-2-2-10-2-2-1-3">
                    <text:list-item text:style-override="id1-3-2-2-10-2-2-1-3-1">
                      <text:number>o</text:number>
                      <text:p text:style-name="al">U de nieuwe aanvraag heeft ingediend binnen maximaal 12 maanden na het eindigen van de algemene bijstand, en;</text:p>
                    </text:list-item>
                    <text:list-item text:style-override="id1-3-2-2-10-2-2-1-3-2">
                      <text:number>o</text:number>
                      <text:p text:style-name="al">De eerdere bijstandsverlening is beëindigd vanwege het aanvaarden van werk, óf;</text:p>
                    </text:list-item>
                    <text:list-item text:style-override="id1-3-2-2-10-2-2-1-3-3">
                      <text:number>o</text:number>
                      <text:p text:style-name="al">U heeft een korte periode buiten de gemeente gewoond.</text:p>
                    </text:list-item>
                  </text:list>
                </text:list-item>
                <text:list-item text:style-override="id1-3-2-2-10-2-2-2">
                  <text:number>b.</text:number>
                  <text:p text:style-name="al">Indien wij gebruik maken van de verkorte aanvraagprocedure, controleren wij de laatst beschikbare gegevens die u heeft aangeleverd.</text:p>
                </text:list-item>
                <text:list-item text:style-override="id1-3-2-2-10-2-2-3">
                  <text:number>c.</text:number>
                  <text:p text:style-name="al">In aanvulling op lid b, verzoeken wij u mede te delen of de volgende gegevens zijn veranderd ten opzichte van de datum bij einde uitkering:</text:p>
                  <text:list text:style-name="id1-3-2-2-10-2-2-3-3">
                    <text:list-item text:style-override="id1-3-2-2-10-2-2-3-3-1">
                      <text:number>o</text:number>
                      <text:p text:style-name="al">Gegevens (adres, bankrekeningnummer);</text:p>
                    </text:list-item>
                    <text:list-item text:style-override="id1-3-2-2-10-2-2-3-3-2">
                      <text:number>o</text:number>
                      <text:p text:style-name="al">Gezinssamenstelling;</text:p>
                    </text:list-item>
                    <text:list-item text:style-override="id1-3-2-2-10-2-2-3-3-3">
                      <text:number>o</text:number>
                      <text:p text:style-name="al">Vermogen;</text:p>
                    </text:list-item>
                    <text:list-item text:style-override="id1-3-2-2-10-2-2-3-3-4">
                      <text:number>o</text:number>
                      <text:p text:style-name="al">Overige inkomsten.</text:p>
                    </text:list-item>
                  </text:list>
                </text:list-item>
              </text:list>
            </text:section>
            <text:p text:style-name="hoofdstuk_bottom"/>
          </text:section>
          <text:section text:name="hoofdstuk_id1-3-2-2-11" text:style-name="hoofdstuk">
            <text:p text:style-name="hoofdstuk_kop"><text:span text:style-name="label">Hoofdstuk</text:span> <text:span text:style-name="nr">11:</text:span> Mantelzorg</text:p>
            <text:section text:name="artikel_id1-3-2-2-11-2" text:style-name="artikel">
              <text:p text:style-name="artikel_kop_titel"><text:span text:style-name="artikel_kop_label">Artikel</text:span> <text:span text:style-name="artikel_kop_nr">1:</text:span> Wettelijk kader</text:p>
              <text:p text:style-name="al">Voor de uitzonderingssituaties aangaande mantelzorg en bijstandsverlening, volgen wij de bepalingen in artikel 3, 22a, 33 en 40 van de Participatiewet.</text:p>
            </text:section>
            <text:section text:name="artikel_id1-3-2-2-11-3" text:style-name="artikel">
              <text:p text:style-name="artikel_kop_titel"><text:span text:style-name="artikel_kop_label">Artikel</text:span> <text:span text:style-name="artikel_kop_nr">2:</text:span> Vaststelling zorgbehoefte bij samenwonen</text:p>
              <text:list text:style-name="id1-3-2-2-11-3-2">
                <text:list-item text:style-override="id1-3-2-2-11-3-2-1">
                  <text:number>a.</text:number>
                  <text:p text:style-name="al">Volgens de wetswijziging Participatiewet in Balans is het mogelijk om samen te wonen zonder dat dit gevolgen heeft voor de uitkering, onder de voorwaarde dat het samenwonen voortkomt uit een zorgbehoefte. Hiervoor stellen wij de zorgbehoefte vast.</text:p>
                </text:list-item>
                <text:list-item text:style-override="id1-3-2-2-11-3-2-2">
                  <text:number>b.</text:number>
                  <text:p text:style-name="al">Voor het vaststellen van de zorgbehoefte bekijken wij in eerste instantie naar de bestaande zorgindicaties. Dit houdt in dat de zorgbehoevende in aanmerking komt voor ondersteuning vanuit de:</text:p>
                  <text:list text:style-name="id1-3-2-2-11-3-2-2-3">
                    <text:list-item text:style-override="id1-3-2-2-11-3-2-2-3-1">
                      <text:number>o</text:number>
                      <text:p text:style-name="al">Wet langdurige zorg;</text:p>
                    </text:list-item>
                    <text:list-item text:style-override="id1-3-2-2-11-3-2-2-3-2">
                      <text:number>o</text:number>
                      <text:p text:style-name="al">Wet maatschappelijke ondersteuning.</text:p>
                    </text:list-item>
                  </text:list>
                </text:list-item>
                <text:list-item text:style-override="id1-3-2-2-11-3-2-3">
                  <text:number>c.</text:number>
                  <text:p text:style-name="al">In aanvulling op lid a, kunnen wij bij de zorgverzekeraar van de zorgbehoevende beschikkingen opvragen of de zorgbehoevende:</text:p>
                  <text:list text:style-name="id1-3-2-2-11-3-2-3-3">
                    <text:list-item text:style-override="id1-3-2-2-11-3-2-3-3-1">
                      <text:number>o</text:number>
                      <text:p text:style-name="al">Duurzaam is aangewezen op dagelijkse hulp bij alle of de meeste algemene dagelijkse handelingen;</text:p>
                    </text:list-item>
                    <text:list-item text:style-override="id1-3-2-2-11-3-2-3-3-2">
                      <text:number>o</text:number>
                      <text:p text:style-name="al">Duurzaam is aangewezen op constant toezicht omdat de zorgbehoevende mogelijk een gevaar voor zichzelf of anderen is.</text:p>
                    </text:list-item>
                  </text:list>
                </text:list-item>
                <text:list-item text:style-override="id1-3-2-2-11-3-2-4">
                  <text:number>d.</text:number>
                  <text:p text:style-name="al">In de gevallen dat wij de zorgbehoefte niet vast kunnen stellen middels de methoden van artikel 2, lid b en c, zetten wij een medisch adviseur in om de zorgbehoefte vast te stellen.</text:p>
                </text:list-item>
              </text:list>
            </text:section>
            <text:p text:style-name="hoofdstuk_bottom"/>
          </text:section>
          <text:section text:name="hoofdstuk_id1-3-2-2-12" text:style-name="hoofdstuk">
            <text:p text:style-name="hoofdstuk_kop"><text:span text:style-name="label">Hoofdstuk</text:span> <text:span text:style-name="nr">12:</text:span> Vermogensvaststelling</text:p>
            <text:section text:name="artikel_id1-3-2-2-12-2" text:style-name="artikel">
              <text:p text:style-name="artikel_kop_titel"><text:span text:style-name="artikel_kop_label"/> </text:p>
              <text:p text:style-name="al">Volgens hoofdstuk 7 van de integrale verordening berekenen wij uw vermogen op basis van artikel 31 t/m 34 van de Participatiewet. In dit hoofdstuk geven wij aan hoe auto's, motorvoertuigen, boten en caravans zich verhouden tot uw vermogen.</text:p>
            </text:section>
            <text:section text:name="artikel_id1-3-2-2-12-3" text:style-name="artikel">
              <text:p text:style-name="artikel_kop_titel"><text:span text:style-name="artikel_kop_label">Artikel</text:span> <text:span text:style-name="artikel_kop_nr">1:</text:span> In aanmerking te nemen waarde</text:p>
              <text:list text:style-name="id1-3-2-2-12-3-2">
                <text:list-item text:style-override="id1-3-2-2-12-3-2-1">
                  <text:number>a.</text:number>
                  <text:p text:style-name="al">Een auto of motorvoertuig met een waarde tot maximaal €4.500 beschouwen wij als algemeen gebruikelijk. Indien de waarde hoger is dan €4.500 rekenen wij de meerwaarde als vermogen.</text:p>
                </text:list-item>
                <text:list-item text:style-override="id1-3-2-2-12-3-2-2">
                  <text:number>b.</text:number>
                  <text:p text:style-name="al">Caravans en boten beschouwen wij niet als algemeen gebruikelijk. De volledige waarde van deze goederen worden aangemerkt als vermogen.</text:p>
                </text:list-item>
                <text:list-item text:style-override="id1-3-2-2-12-3-2-3">
                  <text:number>c.</text:number>
                  <text:p text:style-name="al">Indien wij gerede twijfel hebben dat uw voertuig na 8 jaar minder dan €4.500 waard is, kunnen wij alsnog besluiten een onderzoek in te stellen naar de waarde van het voertuig.</text:p>
                </text:list-item>
              </text:list>
            </text:section>
            <text:section text:name="artikel_id1-3-2-2-12-4" text:style-name="artikel">
              <text:p text:style-name="artikel_kop_titel"><text:span text:style-name="artikel_kop_label">Artikel</text:span> <text:span text:style-name="artikel_kop_nr">2:</text:span> Waardevaststelling</text:p>
              <text:list text:style-name="id1-3-2-2-12-4-2">
                <text:list-item text:style-override="id1-3-2-2-12-4-2-1">
                  <text:number>a.</text:number>
                  <text:p text:style-name="al">Indien het gaat om één auto of motorvoertuig van 8 jaar of ouder, nemen wij aan dat de waarde van deze auto onder de grens van €4.500 ligt. Wij doen in dat geval geen verder onderzoek.</text:p>
                </text:list-item>
                <text:list-item text:style-override="id1-3-2-2-12-4-2-2">
                  <text:number>b.</text:number>
                  <text:p text:style-name="al">Wij berekenen de waarde van auto's of motorvoertuigen jonger dan 8 jaar, op basis van prijzen van voertuigen met vergelijkbare kenmerken.</text:p>
                </text:list-item>
                <text:list-item text:style-override="id1-3-2-2-12-4-2-3">
                  <text:number>c.</text:number>
                  <text:p text:style-name="al">Wij berekenen de waarde van caravans op basis van prijzen van caravans met vergelijkbare kenmerken.</text:p>
                </text:list-item>
                <text:list-item text:style-override="id1-3-2-2-12-4-2-4">
                  <text:number>d.</text:number>
                  <text:p text:style-name="al">Voor de waarde van boten vragen wij u een taxatierapport aan te leveren.</text:p>
                </text:list-item>
                <text:list-item text:style-override="id1-3-2-2-12-4-2-5">
                  <text:number>e.</text:number>
                  <text:p text:style-name="al">Indien uw auto, motorvoertuig, caravan of boot recent is aangeschaft, gaan wij voor de waardebepaling uit van de recente aankoopprijs. Dit controleren wij aan de hand van prijzen van vergelijkbare voertuigen.</text:p>
                </text:list-item>
              </text:list>
            </text:section>
            <text:section text:name="artikel_id1-3-2-2-12-5" text:style-name="artikel">
              <text:p text:style-name="artikel_kop_titel"><text:span text:style-name="artikel_kop_label">Artikel</text:span> <text:span text:style-name="artikel_kop_nr">3:</text:span> Afwijkende waardevaststelling</text:p>
              <text:list text:style-name="id1-3-2-2-12-5-2">
                <text:list-item text:style-override="id1-3-2-2-12-5-2-1">
                  <text:number>a.</text:number>
                  <text:p text:style-name="al">Voor exclusieve auto's of oldtimers berekenen wij altijd de waarde, zelfs als deze ouder dan 8 jaar zijn. Wij vragen u in dat geval om een taxatierapport van een BOVAG-garagebedrijf.</text:p>
                </text:list-item>
                <text:list-item text:style-override="id1-3-2-2-12-5-2-2">
                  <text:number>b.</text:number>
                  <text:p text:style-name="al">Indien u een 2e auto of motorvoertuig heeft, rekenen wij de volledige waarde van dit voertuig mee in de vaststelling van uw vermogen.</text:p>
                </text:list-item>
                <text:list-item text:style-override="id1-3-2-2-12-5-2-3">
                  <text:number>c.</text:number>
                  <text:p text:style-name="al">Indien u in een periode van 12 maanden meer dan drie keer een ander kenteken op uw naam heeft staan, stellen wij een onderzoek hiernaar in.</text:p>
                </text:list-item>
                <text:list-item text:style-override="id1-3-2-2-12-5-2-4">
                  <text:number>d.</text:number>
                  <text:p text:style-name="al">Indien uw voertuigbezit om bijvoorbeeld medische redenen noodzakelijk is, en op basis van die noodzaak is aangepast, houden wij dat voertuig buiten de vermogensvaststelling onder de voorwaarde dat dit wel in verhouding staat tot uw beroep op bijstand.</text:p>
                </text:list-item>
              </text:list>
            </text:section>
            <text:p text:style-name="hoofdstuk_bottom"/>
          </text:section>
          <text:section text:name="hoofdstuk_id1-3-2-2-13" text:style-name="hoofdstuk">
            <text:p text:style-name="hoofdstuk_kop"><text:span text:style-name="label">Hoofdstuk</text:span> <text:span text:style-name="nr">13:</text:span> Overige bepalingen</text:p>
            <text:section text:name="artikel_id1-3-2-2-13-2" text:style-name="artikel">
              <text:p text:style-name="artikel_kop_titel"><text:span text:style-name="artikel_kop_label">Artikel</text:span> <text:span text:style-name="artikel_kop_nr">1:</text:span> Onderzoek naar de werking van het uitvoeringsbesluit</text:p>
              <text:p text:style-name="al">Wij onderzoeken met regelmaat of deze algemene regels voldoende bijdragen aan de doelen die wij willen bereiken.</text:p>
            </text:section>
            <text:section text:name="artikel_id1-3-2-2-13-3" text:style-name="artikel">
              <text:p text:style-name="artikel_kop_titel"><text:span text:style-name="artikel_kop_label">Artikel</text:span> <text:span text:style-name="artikel_kop_nr">2:</text:span> Hardheidsclausule</text:p>
              <text:list text:style-name="id1-3-2-2-13-3-2">
                <text:list-item text:style-override="id1-3-2-2-13-3-2-1">
                  <text:number>a.</text:number>
                  <text:p text:style-name="al">Indien een van de bepalingen in dit uitvoeringsbesluit onredelijke gevolgen voor u heeft, behouden wij de mogelijkheid om van de bepalingen af te wijken.</text:p>
                </text:list-item>
                <text:list-item text:style-override="id1-3-2-2-13-3-2-2">
                  <text:number>b.</text:number>
                  <text:p text:style-name="al">Indien uw situatie niet wordt gedekt door dit uitvoeringsbesluit, of de integrale verordening Sociaal Domein Eijsden-Margraten, stemmen wij het besluit af op uw persoonlijke omstandigheden.</text:p>
                </text:list-item>
              </text:list>
            </text:section>
            <text:section text:name="artikel_id1-3-2-2-13-4" text:style-name="artikel">
              <text:p text:style-name="artikel_kop_titel"><text:span text:style-name="artikel_kop_label">Artikel</text:span> <text:span text:style-name="artikel_kop_nr">3:</text:span> Ingangsdatum, citeertitel en intrekken oude uitvoeringsbesluiten</text:p>
              <text:list text:style-name="id1-3-2-2-13-4-2">
                <text:list-item text:style-override="id1-3-2-2-13-4-2-1">
                  <text:number>a.</text:number>
                  <text:p text:style-name="al">Deze regels treden in werking per 1 januari 2026.</text:p>
                </text:list-item>
                <text:list-item text:style-override="id1-3-2-2-13-4-2-2">
                  <text:number>b.</text:number>
                  <text:p text:style-name="al">Deze regels wordt aangehaald als: Algemene regels inzake uitvoering Participatiewet gemeente Eijsden-Margraten 2026.</text:p>
                </text:list-item>
                <text:list-item text:style-override="id1-3-2-2-13-4-2-3">
                  <text:number>c.</text:number>
                  <text:p text:style-name="al">De volgende uitvoeringsbesluiten worden per 1-1-2026 ingetrokken:</text:p>
                  <text:list text:style-name="id1-3-2-2-13-4-2-3-3">
                    <text:list-item text:style-override="id1-3-2-2-13-4-2-3-3-1">
                      <text:number>o</text:number>
                      <text:p text:style-name="al">Uitvoeringsbesluit Boetes Participatiewet Maastricht-Heuvelland 2017 e.v;</text:p>
                    </text:list-item>
                    <text:list-item text:style-override="id1-3-2-2-13-4-2-3-3-2">
                      <text:number>o</text:number>
                      <text:p text:style-name="al">Uitvoeringsbesluit aanvullende bijstand levensonderhoud jongeren 18 t/m 20 jaar Participatiewet Maastricht-Heuvelland 2016 e.v;</text:p>
                    </text:list-item>
                    <text:list-item text:style-override="id1-3-2-2-13-4-2-3-3-3">
                      <text:number>o</text:number>
                      <text:p text:style-name="al">Uitvoeringsbesluit hoogwaardig handhaven en debiteuren Participatiewet, IOAW, IOAZ Maastricht-Heuvelland 2016 e.v;</text:p>
                    </text:list-item>
                    <text:list-item text:style-override="id1-3-2-2-13-4-2-3-3-4">
                      <text:number>o</text:number>
                      <text:p text:style-name="al">Uitvoeringsbesluit individuele inkomenstoeslag Participatiewet Maastricht-Heuvelland 2016 e.v;</text:p>
                    </text:list-item>
                    <text:list-item text:style-override="id1-3-2-2-13-4-2-3-3-5">
                      <text:number>o</text:number>
                      <text:p text:style-name="al">Uitvoeringsbesluit krediethypotheek Participatiewet Maastricht-Heuvelland 2016 e.v;</text:p>
                    </text:list-item>
                    <text:list-item text:style-override="id1-3-2-2-13-4-2-3-3-6">
                      <text:number>o</text:number>
                      <text:p text:style-name="al">Uitvoeringsbesluit inkomstenvrijlating parttime werkzaamheden Participatiewet, IOAW en IOAZ Maastricht-Heuvelland 2016 e.v;</text:p>
                    </text:list-item>
                    <text:list-item text:style-override="id1-3-2-2-13-4-2-3-3-7">
                      <text:number>o</text:number>
                      <text:p text:style-name="al">Uitvoeringsbesluit vermogensvaststelling Participatiewet Maastricht-Heuvelland 2016 e.v.</text:p>
                    </text:list-item>
                  </text:list>
                </text:list-item>
              </text:list>
            </text:section>
            <text:p text:style-name="hoofdstuk_bottom"/>
          </text:section>
        </text:section>
        <text:section text:name="regeling-sluiting_id1-3-2-3" text:style-name="regeling-sluiting">
          <text:section text:name="ondertekening_id1-3-2-3-1">
            <text:p><text:span text:style-name="functie">Aldus vastgesteld door burgemeester en wethouders van Eijsden-Margraten in hun vergadering van 09.12.2025.</text:span></text:p>
          </text:section>
          <text:section text:name="ondertekening_id1-3-2-3-2">
            <text:p><text:span text:style-name="functie"/></text:p>
          </text:section>
          <text:section text:name="ondertekening_id1-3-2-3-3">
            <text:p><text:span text:style-name="functie"/></text:p>
            <text:p><text:span text:style-name="functie">Burgemeester en wethouders van Eijsden-Margraten,</text:span></text:p>
          </text:section>
          <text:section text:name="ondertekening_id1-3-2-3-4">
            <text:p><text:span text:style-name="functie"/></text:p>
            <text:p><text:span text:style-name="functie">De secretaris,</text:span></text:p>
            <text:p><text:span text:style-name="functie">Drs. J.M.F. Kool</text:span></text:p>
          </text:section>
          <text:section text:name="ondertekening_id1-3-2-3-5">
            <text:p><text:span text:style-name="functie"/></text:p>
            <text:p><text:span text:style-name="functie">De burgemeester,</text:span></text:p>
            <text:p><text:span text:style-name="functie">Mr. A.P. Krijn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558730</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0</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730</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Eijsden-Margraten</meta:user-defined>
    <meta:user-defined meta:name="OVERHEID.Informatietype/DC.type">officiële publicatie</meta:user-defined>
    <meta:user-defined meta:name="OVERHEIDop.Rubriek/DC.type">algemeen verbindend voorschrift (verordening)</meta:user-defined>
    <meta:user-defined meta:name="OVERHEID.Gemeente/OVERHEID.authority">Eijsden-Margraten</meta:user-defined>
    <meta:user-defined meta:name="OVERHEID.Gemeente/DCTERMS.publisher">Eijsden-Margraten</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artikel 12.2 van de Verordening sociaal domein gemeente Eijsden-Margraten 2025]|[https://lokaleregelgeving.overheid.nl/CVDR736294/1#hoofdstuk_12_paragraaf_12.2</meta:user-defined>
    <meta:user-defined meta:name="DCTERMS.alternative">Algemene regels inzake uitvoering Participatiewet gemeente Eijsden-Margraten 2026</meta:user-defined>
    <dc:language>nl</dc:language>
    <meta:user-defined meta:name="OVERHEIDop.locatietype/OVERHEIDop.gebiedsmarkering">Gemeente</meta:user-defined>
    <meta:user-defined meta:name="DC.title">Algemene regels inzake uitvoering Participatiewet gemeente Eijsden-Margraten 2026</meta:user-defined>
    <meta:user-defined meta:name="DCTERMS.W3CDTF/DCTERMS.available">2025-12-31</meta:user-defined>
    <meta:user-defined meta:name="DCTERMS.W3CDTF/OVERHEIDop.jaargang">2025</meta:user-defined>
    <meta:user-defined meta:name="OVERHEIDop.publicationIssue">558730</meta:user-defined>
    <meta:user-defined meta:name="OVERHEIDop.betreftRegeling">CVDR751729_1</meta:user-defined>
    <meta:user-defined meta:name="xs:date/OVERHEIDop.startdatum">2026-01-01</meta:user-defined>
    <meta:user-defined meta:name="OVERHEIDop.GmbID/DC.identifier">gmb-2025-558730</meta:user-defined>
    <meta:user-defined meta:name="OVERHEIDop.versieInformatie"/>
  </office:meta>
</office:document-meta>
</file>