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zarusbocht en de De Stad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Ravesteijn Infra &amp; Telecom B.V.</text:p>
            <text:p text:style-name="common-al">Locatie: Lazarusbocht en De Stad te Oirschot</text:p>
            <text:p text:style-name="common-al">Activiteit: MBA graven in bodem met een kwaliteit boven de interventiewaarde bodemkwaliteit (tijdelijke uitplaatsing)</text:p>
            <text:p text:style-name="common-al">Voor: het graven in sterk verontreinigde grond voor de aanleg van glasvezel</text:p>
            <text:p text:style-name="common-al">Datum melding: 2025013001621</text:p>
            <text:p text:style-name="common-al">DSO verzoeknummer: 20250130016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9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91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irschot, melding Besluit activiteiten leefomgeving, Lazarusbocht en de De Stad te Oirscho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73</meta:user-defined>
    <meta:user-defined meta:name="OVERHEIDop.GmbID/DC.identifier">gmb-2025-55873</meta:user-defined>
    <meta:user-defined meta:name="OVERHEIDop.versieInformatie"/>
  </office:meta>
</office:document-meta>
</file>