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Wassenaar om het college toestemming te verlenen voor de vaststelling van de vijfde wijziging van de Gemeenschappelijke regeling Omgevingsdienst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[Het inwerkingtreden van de gewijzigde gemeenschappelijke regeling wordt na de besluitvorming bij de deelnemers bekendgemaakt in het Provinciaal blad van de Provincie Zuid-Holland.]</text:p>
            <text:p text:style-name="al"/>
            <text:p text:style-name="al">De gemeenteraad van Wassenaar, gelezen het voorstel van burgemeester en wethouders d.d. 4 november 2025; </text:p>
            <text:p text:style-name="al"/>
            <text:p text:style-name="al">gelet op de per 1 juli 2022 gewijzigd in werking getreden Wet gemeenschappelijke regelingen per 1 juli 2022; </text:p>
            <text:p text:style-name="al"/>
            <text:p text:style-name="al">gelet op artikel 51, eerste en derde tot en met vijfde lid, van de Wet op de gemeenschappelijke regelingen;</text:p>
            <text:p text:style-name="al"/>
            <text:p text:style-name="al"> gelet op artikel 51 van deze wet en artikel 30 van de Gemeenschappelijke regeling Omgevingsdienst Haagland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/text:p>
            <text:list text:style-name="id1-3-2-2-1-2">
              <text:list-item text:style-override="id1-3-2-2-1-2-1">
                <text:number>1.</text:number>
                <text:p text:style-name="al">Het college toestemming te verlenen voor vaststelling van de vijfde wijziging van de Gemeenschappelijke regeling Omgevingsdienst Haagland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in de openbare vergadering van de gemeenteraad van Wassenaar gehouden op dinsdag 16 december 2025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drs. J.</text:span>
            <text:span text:style-name="achternaam">Kleinhesselink</text:span>
          </text:span></text:p>
            <text:p><text:span text:style-name="functie">de voorzit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87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rtikel 51 van de Wet gemeenschappelijke regelingen]|[1.0:c:BWBR0003740&amp;artikel=51&amp;g=2025-02-12</meta:user-defined>
    <meta:user-defined meta:name="DC.source">Artikel 30 van de Gemeenschappelijke regeling Omgevingsdienst Haaglanden]|[https://lokaleregelgeving.overheid.nl/CVDR635327/1#hoofdstuk_10_artikel_30.</meta:user-defined>
    <meta:user-defined meta:name="OVERHEIDop.referentienummer">Z/24/085570</meta:user-defined>
    <dc:language>nl</dc:language>
    <meta:user-defined meta:name="OVERHEIDop.locatietype/OVERHEIDop.gebiedsmarkering">Gemeente</meta:user-defined>
    <meta:user-defined meta:name="DC.title">Besluit van de gemeenteraad van Wassenaar om het college toestemming te verlenen voor de vaststelling van de vijfde wijziging van de Gemeenschappelijke regeling Omgevingsdienst Haaglanden</meta:user-defined>
    <meta:user-defined meta:name="DCTERMS.W3CDTF/DCTERMS.available">2025-12-19</meta:user-defined>
    <meta:user-defined meta:name="OVERHEIDop.externeBijlage">Tekst GR ODH na zienswijzenprocedure|exb-2025-47349</meta:user-defined>
    <meta:user-defined meta:name="OVERHEIDop.externeBijlage">Toelichting GR ODH na zienswijzenprocedure|exb-2025-47350</meta:user-defined>
    <meta:user-defined meta:name="DCTERMS.W3CDTF/OVERHEIDop.jaargang">2025</meta:user-defined>
    <meta:user-defined meta:name="OVERHEIDop.publicationIssue">558725</meta:user-defined>
    <meta:user-defined meta:name="OVERHEIDop.GmbID/DC.identifier">gmb-2025-558725</meta:user-defined>
    <meta:user-defined meta:name="OVERHEIDop.versieInformatie"/>
  </office:meta>
</office:document-meta>
</file>