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erkhoflaan 9, Giessenburg, zaaknummer OMG-2025-20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5-2083-20-00001
- Bouwen, art. 5.1, lid 1a,  kenmerk:OMG-2025-2083-28-00001</text:p>
            <text:p text:style-name="common-al">Voor het: verbouwen van de woning</text:p>
            <text:p text:style-name="common-al"/>
            <text:p text:style-name="common-al">
            <text:span text:style-name="nadrukvet">Locatie: Kerkhoflaan 9, Giessenburg</text:span>
          </text:p>
            <text:p text:style-name="common-al">Datum ontvangst: 16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5872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2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2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2083</meta:user-defined>
    <meta:user-defined meta:name="DCTERMS.abstract">Gemeente - aanvr. beschikking behandelen - verbouwen van de woning - Kerkhoflaan 9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Kerkhoflaan 9, Giessenburg, zaaknummer OMG-2025-2083.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724</meta:user-defined>
    <meta:user-defined meta:name="OVERHEIDop.GmbID/DC.identifier">gmb-2025-558724</meta:user-defined>
    <meta:user-defined meta:name="OVERHEIDop.versieInformatie"/>
  </office:meta>
</office:document-meta>
</file>