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technisch en afwijken van regels omgevingsplan, Rembrandtstraat 60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en bouwen technisch en afwijken van regels omgevingsplan, het betreft het verbouwen en vergroten van de woonwagen, aan de Rembrandtstraat 60A te Brunssum. </text:p>
            <text:p text:style-name="common-al">Dossiernummer: 2025039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9-1-2025. De gemeente neemt daarover waarschijnlijk 26-3-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87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943</meta:user-defined>
    <dc:language>nl</dc:language>
    <meta:user-defined meta:name="OVERHEIDop.locatietype/OVERHEIDop.gebiedsmarkering">Adres</meta:user-defined>
    <meta:user-defined meta:name="DC.title">Aanvraag vergunning voor een omgevingsplanactiviteit bouwen technisch en afwijken van regels omgevingsplan, Rembrandtstraat 60A, Brunssum</meta:user-defined>
    <meta:user-defined meta:name="DCTERMS.W3CDTF/DCTERMS.available">2025-02-12</meta:user-defined>
    <meta:user-defined meta:name="DCTERMS.W3CDTF/OVERHEIDop.jaargang">2025</meta:user-defined>
    <meta:user-defined meta:name="OVERHEIDop.publicationIssue">55872</meta:user-defined>
    <meta:user-defined meta:name="OVERHEIDop.GmbID/DC.identifier">gmb-2025-55872</meta:user-defined>
    <meta:user-defined meta:name="OVERHEIDop.versieInformatie"/>
  </office:meta>
</office:document-meta>
</file>