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uiten behandeling gestelde omgevingsvergunning, Hermina Maria Dijklaan 29 1171TT Badhoevedorp, het vergroten van de woning door het plaatsen van een dakkapel, 17-12-2025, 2025111301376, 039412746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87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46374</meta:user-defined>
    <meta:user-defined meta:name="DCTERMS.abstract">het vergroten van de woning door 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Buiten behandeling gestelde omgevingsvergunning, Hermina Maria Dijklaan 29 1171TT Badhoevedorp, het vergroten van de woning door het plaatsen van een dakkapel, 17-12-2025, 2025111301376, 03941274637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18</meta:user-defined>
    <meta:user-defined meta:name="OVERHEIDop.GmbID/DC.identifier">gmb-2025-558718</meta:user-defined>
    <meta:user-defined meta:name="OVERHEIDop.versieInformatie"/>
  </office:meta>
</office:document-meta>
</file>