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nedictusstraat, Brunostraat, Dominicusstraat, Franciscusstraat, Ignatiusstraat en Frederik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5, geregistreerd onder zaak(nummer) Z2025-00012891, aangaande:</text:p>
            <text:p text:style-name="common-al">Omschrijving/naam: <text:span text:style-name="nadrukvet">Groot onderhoud Benedictusstraat e.o.</text:span></text:p>
            <text:p text:style-name="common-al">Locatie/adres: <text:span text:style-name="nadrukvet">Benedictusstraat, Brunostraat, Dominicusstraat, Franciscusstraat, Ignatiusstraat en Frederikplei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91</meta:user-defined>
    <meta:user-defined meta:name="DCTERMS.abstract">Z2025-00012891 - Groot onderhoud Benedictusstraat e.o.</meta:user-defined>
    <dc:language>nl</dc:language>
    <meta:user-defined meta:name="OVERHEIDop.locatietype/OVERHEIDop.gebiedsmarkering">Vlak</meta:user-defined>
    <meta:user-defined meta:name="DC.title">Besluit op aanvraag omgevingsvergunning, Benedictusstraat, Brunostraat, Dominicusstraat, Franciscusstraat, Ignatiusstraat en Frederikplein te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16</meta:user-defined>
    <meta:user-defined meta:name="OVERHEIDop.GmbID/DC.identifier">gmb-2025-558716</meta:user-defined>
    <meta:user-defined meta:name="OVERHEIDop.versieInformatie"/>
  </office:meta>
</office:document-meta>
</file>