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het bestaande zwembadhuis aan Emmastraat 31, 5583B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98399</text:p>
            <text:p text:style-name="common-al">Ingekomen:17 december 2025</text:p>
            <text:p text:style-name="common-al">Locatie: Emmastraat 31, 5583BL Waalre</text:p>
            <text:p text:style-name="common-al">Projectomschrijving: het plaatsen van een dakopbouw op het bestaande zwembad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87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4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opbouw op het bestaande zwembadhuis aan Emmastraat 31, 5583BL Waalr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15</meta:user-defined>
    <meta:user-defined meta:name="OVERHEIDop.GmbID/DC.identifier">gmb-2025-558715</meta:user-defined>
    <meta:user-defined meta:name="OVERHEIDop.versieInformatie"/>
  </office:meta>
</office:document-meta>
</file>