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bouwen van een ruimte op de bovenverdieping achterzijde bestaande woning, Van Pallantstraat 39, 6081BG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december 2025 een aanvraag omgevingsvergunning hebben ontvangen voor het aanbouwen van een ruimte op de bovenverdieping achterzijde bestaande woning op locatie Van Pallantstraat 39, 6081BG Haelen.</text:p>
            <text:p text:style-name="common-al">De aanvraag is geregistreerd onder zaaknummer Z2025-00001915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87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1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bouwen van een ruimte op de bovenverdieping achterzijde bestaande woning, Van Pallantstraat 39, 6081BG Haelen</meta:user-defined>
    <meta:user-defined meta:name="DCTERMS.W3CDTF/DCTERMS.available">2025-12-19</meta:user-defined>
    <meta:user-defined meta:name="DCTERMS.W3CDTF/OVERHEIDop.jaargang">2025</meta:user-defined>
    <meta:user-defined meta:name="OVERHEIDop.publicationIssue">558712</meta:user-defined>
    <meta:user-defined meta:name="OVERHEIDop.GmbID/DC.identifier">gmb-2025-558712</meta:user-defined>
    <meta:user-defined meta:name="OVERHEIDop.versieInformatie"/>
  </office:meta>
</office:document-meta>
</file>