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plaatsen van een dakkapel, Gerstakker 2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plaatsen van een dakkapel</text:p>
            <text:p text:style-name="common-al">Locatie: Gerstakker 20 Nuenen</text:p>
            <text:p text:style-name="common-al">Zaaknummer: 08202836727</text:p>
            <text:p text:style-name="common-al">Verzenddatum: 17-12-2025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5870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0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0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3672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ende omgevingsvergunning voor het plaatsen van een dakkapel, Gerstakker 20 Nuenen: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709</meta:user-defined>
    <meta:user-defined meta:name="OVERHEIDop.GmbID/DC.identifier">gmb-2025-558709</meta:user-defined>
    <meta:user-defined meta:name="OVERHEIDop.versieInformatie"/>
  </office:meta>
</office:document-meta>
</file>