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Cimbaalstraat 15, Arkel, zaaknummer OMG-2025-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80-28-00001</text:p>
            <text:p text:style-name="common-al">Voor het: plaatsen van een dakkapel</text:p>
            <text:p text:style-name="common-al"/>
            <text:p text:style-name="common-al">
            <text:span text:style-name="nadrukvet">Locatie: Cimbaalstraat 15, Arkel</text:span>
          </text:p>
            <text:p text:style-name="common-al">Datum ontvangst: 17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87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80</meta:user-defined>
    <meta:user-defined meta:name="DCTERMS.abstract">Gemeente - aanvr. beschikking behandelen - plaatsen van een dakkapel - Cimbaalstraat 1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Cimbaalstraat 15, Arkel, zaaknummer OMG-2025-2080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7</meta:user-defined>
    <meta:user-defined meta:name="OVERHEIDop.GmbID/DC.identifier">gmb-2025-558707</meta:user-defined>
    <meta:user-defined meta:name="OVERHEIDop.versieInformatie"/>
  </office:meta>
</office:document-meta>
</file>