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Inkoop- en aanbestedings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ongen</text:p>
            <text:p text:style-name="al"/>
            <text:p text:style-name="al">gelezen de adviesnota d.d. 20 juni 2025</text:p>
            <text:p text:style-name="al"/>
            <text:p text:style-name="al">
            <text:span text:style-name="nadrukvet">B E S L U I 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e wijzigen: het Inkoop- en aanbestedingsbeleid Dongen</text:p>
            <text:list text:style-name="id1-3-2-2-1-3">
              <text:list-item text:style-override="id1-3-2-2-1-3-1">
                <text:number>1.</text:number>
                <text:p text:style-name="al">de drempelbedragen in het inkoop- en aanbestedingsbeleid aan te passen conform de kleurenschema’s van de Gids Proportionaliteit voor diensten en leveringen en voor werken (Sociale – en andere Specifieke diensten (SaS-diensten) behoren hier niet toe);</text:p>
              </text:list-item>
              <text:list-item text:style-override="id1-3-2-2-1-3-2">
                <text:number>2.</text:number>
                <text:p text:style-name="al">bij opdrachtwaarden die in de oranje gedeeltes, in de overgangsgedeeltes (lichtgroen, donkeroranje) of rode gedeeltes vallen, moet de inkoopadviseur verplicht geraadpleegd worden met uitzondering van de één-op-één gunningen. Bij leveringen en diensten mag tot € 70.000,- één-op-één gegund worden, bij werken mag tot € 150.000,- één-op-één gegund worden zonder overle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collegevergadering van 9 december 2025,</text:span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5870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0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0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ngen</meta:user-defined>
    <meta:user-defined meta:name="OVERHEID.Gemeente/DCTERMS.publisher">Dongen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koop en aanbestedingsbeleid 2024</meta:user-defined>
    <meta:user-defined meta:name="DCTERMS.W3CDTF/DCTERMS.available">2025-12-31</meta:user-defined>
    <meta:user-defined meta:name="DCTERMS.W3CDTF/OVERHEIDop.jaargang">2025</meta:user-defined>
    <meta:user-defined meta:name="OVERHEIDop.publicationIssue">558705</meta:user-defined>
    <meta:user-defined meta:name="OVERHEIDop.betreftRegeling">CVDR713281_3</meta:user-defined>
    <meta:user-defined meta:name="xs:date/OVERHEIDop.startdatum">2026-01-01</meta:user-defined>
    <meta:user-defined meta:name="OVERHEIDop.GmbID/DC.identifier">gmb-2025-558705</meta:user-defined>
    <meta:user-defined meta:name="OVERHEIDop.versieInformatie"/>
  </office:meta>
</office:document-meta>
</file>