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Rijksweg, kadastraal percelen GNP00C790, 1345, 2052, 2053 en OTS00D489 te Gennep - </text:span>het herinrichten van de monding Milse Beeck (Z2025-00001780, ontvangstdatum 11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87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80</meta:user-defined>
    <meta:user-defined meta:name="DCTERMS.abstract">Betreft: aanvraag Omgevingsvergunning - nabij Rijksweg, kadastraal percelen GNP00C790, 1345, 2052, 2053 en OTS00D489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00</meta:user-defined>
    <meta:user-defined meta:name="OVERHEIDop.GmbID/DC.identifier">gmb-2025-558700</meta:user-defined>
    <meta:user-defined meta:name="OVERHEIDop.versieInformatie"/>
  </office:meta>
</office:document-meta>
</file>