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hoorn: ingetrokken Omgevingsvergunning voor Wijzigen gebruik Achterweg 55 De Kwakel t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ithoorn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Openbare Orde &amp; Veiligheid en Vergunningen via het telefoonnummer (0297) 513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5869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69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38</meta:user-defined>
    <meta:user-defined meta:name="DCTERMS.abstract">Uithoorn verzoek ingetrokken Z2025-00002538 Wijzigen gebruik Achterweg 55 De Kwakel</meta:user-defined>
    <dc:language>nl</dc:language>
    <meta:user-defined meta:name="OVERHEIDop.locatietype/OVERHEIDop.gebiedsmarkering">Vlak</meta:user-defined>
    <meta:user-defined meta:name="DC.title">Gemeente Uithoorn: ingetrokken Omgevingsvergunning voor Wijzigen gebruik Achterweg 55 De Kwakel te Ingetekende geometri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697</meta:user-defined>
    <meta:user-defined meta:name="OVERHEIDop.GmbID/DC.identifier">gmb-2025-558697</meta:user-defined>
    <meta:user-defined meta:name="OVERHEIDop.versieInformatie"/>
  </office:meta>
</office:document-meta>
</file>