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
      <text:list-level-style-bullet text:bullet-char="(" text:level="1">
        <style:list-level-properties text:min-label-width="10mm"/>
      </text:list-level-style-bullet>
    </text:list-style>
    <text:list-style style:name="id1-3-2-1-1-19-1-3-1">
      <text:list-level-style-bullet text:bullet-char="(" text:level="1">
        <style:list-level-properties text:min-label-width="10mm"/>
      </text:list-level-style-bullet>
    </text:list-style>
    <text:list-style style:name="id1-3-2-1-1-19-1-3-2">
      <text:list-level-style-bullet text:bullet-char="(" text:level="1">
        <style:list-level-properties text:min-label-width="10mm"/>
      </text:list-level-style-bullet>
    </text:list-style>
    <text:list-style style:name="id1-3-2-1-1-19-1-3-3">
      <text:list-level-style-bullet text:bullet-char="(" text:level="1">
        <style:list-level-properties text:min-label-width="10mm"/>
      </text:list-level-style-bullet>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RIEC Zeeland West-Brabant</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3 december 2025 het Mandaat-, volmacht- en machtigingsbesluit RIEC Zeeland West-Brabant heeft vastgesteld.</text:p>
            <text:p text:style-name="al"/>
            <text:p text:style-name="al">
            <text:span text:style-name="nadrukvet">Inwerkingtreding</text:span>
          </text:p>
            <text:p text:style-name="al">Het besluit wordt van kracht met ingang van d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De burgemeester van Breda;</text:p>
            <text:p text:style-name="al"/>
            <text:p text:style-name="al">gelet op het bepaalde in titel 10.1 van de Algemene wet bestuursrecht (verder: Awb);</text:p>
            <text:p text:style-name="al"/>
            <text:p text:style-name="al">overwegende dat:</text:p>
            <text:list text:style-name="id1-3-2-1-1-19">
              <text:list-item text:style-override="id1-3-2-1-1-19-1">
                <text:number>A.</text:number>
                <text:p text:style-name="al">de Wet gegevensverwerking door samenwerkingsverbanden (verder: WGS) en het Besluit gegevensverwerking door samenwerkingsverbanden (verder: BGS) bepalen dat de deelnemers van het samenwerkingsverband RIEC een contactpunt moeten aanwijzen dat verantwoordelijk is voor: </text:p>
                <text:list text:style-name="id1-3-2-1-1-19-1-3">
                  <text:list-item text:style-override="id1-3-2-1-1-19-1-3-1">
                    <text:number>(i)</text:number>
                    <text:p text:style-name="al">het nemen van besluiten op verzoeken van burgers ter uitoefening van hun rechten bedoeld in hoofdstuk III van de Algemene verordening gegevensbescherming (verder: AVG), voor zover deze verzoeken betrekking hebben op persoonsgegevens die op grond van de WGS door het samenwerkingsverband RIEC worden verwerkt (artikel 1.2 van het BGS);</text:p>
                  </text:list-item>
                  <text:list-item text:style-override="id1-3-2-1-1-19-1-3-2">
                    <text:number>(ii)</text:number>
                    <text:p text:style-name="al">de nakoming van de verplichting om informatie te verstrekken, bedoeld in artikel 14 van de AVG, inzake de verwerking van persoonsgegevens op grond van de WGS door het samenwerkingsverband RIEC (artikel 1.3 van het BGS);</text:p>
                  </text:list-item>
                  <text:list-item text:style-override="id1-3-2-1-1-19-1-3-3">
                    <text:number>(iii)</text:number>
                    <text:p text:style-name="al">de nakoming van de artikelen 33 en 34 van de AVG (meldplicht datalekken) met betrekking tot de verwerking op grond van de WGS van persoonsgegevens door het samenwerkingsverband RIEC (artikel 1.4 van het BGS);</text:p>
                  </text:list-item>
                </text:list>
              </text:list-item>
              <text:list-item text:style-override="id1-3-2-1-1-19-2">
                <text:number>B.</text:number>
                <text:p text:style-name="al">als contactpunt van het samenwerkingsverband RIEC Zeeland West-Brabant is aangewezen: de burgemeester van de gemeente Breda;</text:p>
              </text:list-item>
              <text:list-item text:style-override="id1-3-2-1-1-19-3">
                <text:number>C.</text:number>
                <text:p text:style-name="al">de onder sub B bedoelde aanwijzing is gedaan door de gezamenlijke verwerkingsverantwoordelijken in de Stuurgroep van het RIEC Zeeland West-Brabant;</text:p>
              </text:list-item>
              <text:list-item text:style-override="id1-3-2-1-1-19-4">
                <text:number>D.</text:number>
                <text:p text:style-name="al">het wenselijk is om de besluitvorming op de sub A, onder (i), bedoelde verzoeken alsmede de nakoming van de sub A, onder (ii) en (iii), bedoelde verplichtingen efficiënt en rechtmatig te laten verlopen;</text:p>
              </text:list-item>
              <text:list-item text:style-override="id1-3-2-1-1-19-5">
                <text:number>E.</text:number>
                <text:p text:style-name="al">de burgemeester van Breda op grond van titel 10.1 van de Awb bevoegd is om een mandaat te verlenen voor het nemen van besluiten op de sub A, onder (i), bedoelde verzoeken alsmede voor de nakoming van de sub A, onder (ii) en (iii), bedoelde verplichtingen;</text:p>
              </text:list-item>
              <text:list-item text:style-override="id1-3-2-1-1-19-6">
                <text:number>F.</text:number>
                <text:p text:style-name="al">ten aanzien van de uitoefening van de bij dit besluit bedoelde bevoegdheden de algemene bepalingen van het geldende Algemeen Mandaatbesluit van de gemeente Breda onverkort van toepassing blijven;</text:p>
              </text:list-item>
            </text:list>
            <text:p text:style-name="al">Besluit vast te stellen:</text:p>
            <text:p text:style-name="al"/>
            <text:p text:style-name="al">
            <text:span text:style-name="nadrukvet">Mandaat-, volmacht- en machtigingsbesluit RIEC Zeeland West-Braba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Aan het Hoofd RIEC van het samenwerkingsverband RIEC Zeeland West-Brabant, wordt ten aanzien van de aangelegenheden die behoren tot het werkterrein van het contactpunt mandaat, volmacht en machtiging verleend om de navolgende besluiten te nemen en alle andere handelingen te verrichten, met inbegrip die nodig zijn voor het nemen van een (tussen)beslissing:</text:p>
            <text:list text:style-name="id1-3-2-2-1-3">
              <text:list-item text:style-override="id1-3-2-2-1-3-1">
                <text:number>a.</text:number>
                <text:p text:style-name="al">besluiten te nemen op verzoeken van betrokkenen als bedoeld in hoofdstuk III van de AVG voor zover deze verzoeken betrekking hebben op persoonsgegevens die op grond van de WGS door het samenwerkingsverband RIEC worden verwerkt (verder: AVG-verzoeken). Dit met inachtneming van het bepaalde in artikel 1.2 van het BGS;</text:p>
              </text:list-item>
              <text:list-item text:style-override="id1-3-2-2-1-3-2">
                <text:number>b.</text:number>
                <text:p text:style-name="al">de verplichting na te komen om de informatie te verstrekken, bedoeld in artikel 14 van de AVG, inzake de verwerking van de persoonsgegevens die het samenwerkingsverband RIEC op grond van de WGS verwerkt. Dit met inachtneming van het bepaalde in artikel 1.3 van het BGS;</text:p>
              </text:list-item>
              <text:list-item text:style-override="id1-3-2-2-1-3-3">
                <text:number>c.</text:number>
                <text:p text:style-name="al">de verplichtingen na te komen met betrekking tot de artikelen 33 en 34 van de AVG (meldplicht datalekken en aanverwante artikelen) ten aanzien van de verwerking op grond van de WGS van persoonsgegevens door het samenwerkingsverband RIEC. Dit met inachtneming van het bepaalde in artikel 1.4 van het BGS.</text:p>
              </text:list-item>
            </text:list>
          </text:section>
          <text:section text:name="artikel_id1-3-2-2-2" text:style-name="artikel">
            <text:p text:style-name="artikel_kop_titel"><text:span text:style-name="artikel_kop_label">Artikel</text:span> <text:span text:style-name="artikel_kop_nr">2</text:span> Voorschriften</text:p>
            <text:list text:style-name="id1-3-2-2-2-2">
              <text:list-item text:style-override="id1-3-2-2-2-2">
                <text:number>1.</text:number>
                <text:p text:style-name="al">Het Hoofd RIEC draagt zorg voor een zorgvuldige en tijdige behandeling van AVG-verzoeken in overeenstemming met de wettelijke voorschriften en de landelijke ‘Procedure rechten van betrokkenen voor het samenwerkingsverband RIEC’.</text:p>
              </text:list-item>
              <text:list-item text:style-override="id1-3-2-2-2-3">
                <text:number>2.</text:number>
                <text:p text:style-name="al">Het Hoofd RIEC houdt de burgemeester van Breda elke 6 weken op de hoogte van de ontvangen AVG-verzoeken en de genomen besluiten. </text:p>
              </text:list-item>
              <text:list-item text:style-override="id1-3-2-2-2-4">
                <text:number>3.</text:number>
                <text:p text:style-name="al">Het Hoofd RIEC draagt zorg voor een zorgvuldige en tijdige afhandeling van inbreuken in verband met persoonsgegevens (datalekken) in overeenstemming met de wettelijke voorschriften en de landelijke ‘Procedure Datalekken voor het Regionale Informatie- en Expertise Centrum’.</text:p>
              </text:list-item>
              <text:list-item text:style-override="id1-3-2-2-2-5">
                <text:number>4.</text:number>
                <text:p text:style-name="al">Het Hoofd RIEC stelt de burgemeester van Breda direct op de hoogte van eventuele inbreuken in verband met persoonsgegevens (datalekken) en de wijze waarop daarmee is omgegaan of omgegaan zal worden.</text:p>
              </text:list-item>
            </text:list>
          </text:section>
          <text:section text:name="artikel_id1-3-2-2-3" text:style-name="artikel">
            <text:p text:style-name="artikel_kop_titel"><text:span text:style-name="artikel_kop_label">Artikel</text:span> <text:span text:style-name="artikel_kop_nr">3</text:span> Instemming </text:p>
            <text:p text:style-name="al">De gemandateerde als bedoeld in artikel 1 van dit besluit stemt overeenkomstig artikel 10:4 van de Awb in met het verleende mandaat. </text:p>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Daar waar in dit besluit mandaat is verleend tot het nemen van een besluit, wordt tevens een mandaat tot ondertekening verleend.</text:p>
              </text:list-item>
              <text:list-item text:style-override="id1-3-2-2-4-3">
                <text:number>2.</text:number>
                <text:p text:style-name="al">Voor de ondertekening wordt de volgende formulering aangehouden:</text:p>
              </text:list-item>
              <text:list-item text:style-override="id1-3-2-2-4-4">
                <text:number/>
                <text:p text:style-name="al">Burgemeester van Breda Contactpunt RIEC,</text:p>
              </text:list-item>
              <text:list-item text:style-override="id1-3-2-2-4-5">
                <text:number/>
                <text:p text:style-name="al">Namens deze,</text:p>
              </text:list-item>
              <text:list-item text:style-override="id1-3-2-2-4-6">
                <text:number/>
                <text:p text:style-name="al">Hoofd RIEC Zeeland West-Brabant,</text:p>
              </text:list-item>
            </text:list>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it besluit treedt in werking één dag na die van bekendmaking.</text:p>
              </text:list-item>
              <text:list-item text:style-override="id1-3-2-2-5-3">
                <text:number>2.</text:number>
                <text:p text:style-name="al">Dit besluit wordt aangehaald als Mandaat-, volmacht- en machtigingsbesluit RIEC Zeeland West-Brabant.</text:p>
              </text:list-item>
            </text:list>
          </text:section>
        </text:section>
        <text:section text:name="regeling-sluiting_id1-3-2-3" text:style-name="regeling-sluiting">
          <text:section text:name="ondertekening_id1-3-2-3-1">
            <text:p><text:span text:style-name="functie">Aldus besloten te Breda op 13 december 2025</text:span></text:p>
            <text:p><text:span text:style-name="functie"/></text:p>
          </text:section>
          <text:section text:name="ondertekening_id1-3-2-3-2">
            <text:p><text:span text:style-name="functie"/></text:p>
            <text:p><text:span text:style-name="functie">Burgemeester van Breda,</text:span></text:p>
            <text:p><text:span text:style-name="functie">Dr. P.F.G. Dep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86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titel 10.1 van de Algemene wet bestuursrecht]|[1.0:c:BWBR0005537&amp;titeldeel=10.1&amp;g=2025-11-21</meta:user-defined>
    <meta:user-defined meta:name="OVERHEIDop.referentienummer">6134694</meta:user-defined>
    <meta:user-defined meta:name="DCTERMS.alternative">Mandaat-, volmacht- en machtigingsbesluit RIEC Zeeland West-Brabant</meta:user-defined>
    <dc:language>nl</dc:language>
    <meta:user-defined meta:name="OVERHEIDop.locatietype/OVERHEIDop.gebiedsmarkering">Gemeente</meta:user-defined>
    <meta:user-defined meta:name="DC.title">Mandaat-, volmacht- en machtigingsbesluit RIEC Zeeland West-Brabant</meta:user-defined>
    <meta:user-defined meta:name="DCTERMS.W3CDTF/DCTERMS.available">2025-12-22</meta:user-defined>
    <meta:user-defined meta:name="DCTERMS.W3CDTF/OVERHEIDop.jaargang">2025</meta:user-defined>
    <meta:user-defined meta:name="OVERHEIDop.publicationIssue">558693</meta:user-defined>
    <meta:user-defined meta:name="OVERHEIDop.betreftRegeling">CVDR751726_1</meta:user-defined>
    <meta:user-defined meta:name="OVERHEIDop.GmbID/DC.identifier">gmb-2025-558693</meta:user-defined>
    <meta:user-defined meta:name="xs:date/OVERHEIDop.startdatum">2025-12-23</meta:user-defined>
    <meta:user-defined meta:name="OVERHEIDop.versieInformatie"/>
  </office:meta>
</office:document-meta>
</file>