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of kandelaberen van een boom in de achtertuin, aan Aldenhof 5104, 6537D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kappen of kandelaberen van een boom in de achtertuin aan Aldenhof 5104, 6537D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ingediend omdat de boom teveel schaduw veroorzaakt in de tuinen van de achterburen. De aanvraag is geregistreerd onder kenmerk Z2025-000109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november 2025. De gemeente neemt daarover waarschijnlijk 5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6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946</meta:user-defined>
    <meta:user-defined meta:name="DCTERMS.abstract">Betreft: Aanvraag op locatie Aldenhof 5104, 6537DX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appen of kandelaberen van een boom in de achtertuin, aan Aldenhof 5104, 6537DX Nijmegen</meta:user-defined>
    <meta:user-defined meta:name="OVERHEIDop.datumEindeReactietermijn">2026-01-05</meta:user-defined>
    <meta:user-defined meta:name="OVERHEIDop.terinzageleggingBG">https://jeleefomgeving.nl/inzien/001479179/bd9ae9a8-a0ff-4682-ad36-9f33f3d5445f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92</meta:user-defined>
    <meta:user-defined meta:name="OVERHEIDop.GmbID/DC.identifier">gmb-2025-558692</meta:user-defined>
    <meta:user-defined meta:name="OVERHEIDop.versieInformatie"/>
  </office:meta>
</office:document-meta>
</file>