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straat 10 5751K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een besluit genomen op de aanvraag omgevingsvergunning voor het realiseren van een dakkapel op de locatie Oranjestraat 10 5751KD Deurne. De zaak is geregistreerd onder nummer HZ-2025-1604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86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604</meta:user-defined>
    <meta:user-defined meta:name="DCTERMS.abstract">het 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Oranjestraat 10 5751KD Deurne</meta:user-defined>
    <meta:user-defined meta:name="DCTERMS.W3CDTF/DCTERMS.available">2025-12-19</meta:user-defined>
    <meta:user-defined meta:name="DCTERMS.W3CDTF/OVERHEIDop.jaargang">2025</meta:user-defined>
    <meta:user-defined meta:name="OVERHEIDop.externeBijlage">Oranjestraat 10 Deurne V03.pdf (geanonimiseerd)|exb-2025-47341</meta:user-defined>
    <meta:user-defined meta:name="OVERHEIDop.externeBijlage">Scan omgevingsvergunning HZ-2025-1604 (geanonim...|exb-2025-47342</meta:user-defined>
    <meta:user-defined meta:name="OVERHEIDop.publicationIssue">558691</meta:user-defined>
    <meta:user-defined meta:name="OVERHEIDop.GmbID/DC.identifier">gmb-2025-558691</meta:user-defined>
    <meta:user-defined meta:name="OVERHEIDop.versieInformatie"/>
  </office:meta>
</office:document-meta>
</file>