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van Lenneplaan 41 3768XN Soest, kappen van een Japanse kers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8-12-2025 een besluit genomen op de aanvraag met zaaknummer 1308557 voor een omgevingsvergunning voor het kappen van een Japanse kers in de achtertuin op locatie van Lenneplaan 41 3768XN Soest. De vergunning is toegekend en is aan de aanvrager verzonden op 08-12-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868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8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8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8557</meta:user-defined>
    <meta:user-defined meta:name="DCTERMS.abstract">kappen van een Japanse kers in de achtertuin</meta:user-defined>
    <dc:language>nl</dc:language>
    <meta:user-defined meta:name="OVERHEIDop.locatietype/OVERHEIDop.gebiedsmarkering">Vlak</meta:user-defined>
    <meta:user-defined meta:name="OVERHEIDop.locatietype/OVERHEIDop.gebiedsmarkering">Punt</meta:user-defined>
    <meta:user-defined meta:name="DC.title">RECTIFICATIE Verleende omgevingsvergunning, van Lenneplaan 41 3768XN Soest, kappen van een Japanse kers in de achtertuin</meta:user-defined>
    <meta:user-defined meta:name="DCTERMS.W3CDTF/DCTERMS.available">2025-12-19</meta:user-defined>
    <meta:user-defined meta:name="DCTERMS.W3CDTF/OVERHEIDop.jaargang">2025</meta:user-defined>
    <meta:user-defined meta:name="OVERHEIDop.publicationIssue">558689</meta:user-defined>
    <meta:user-defined meta:name="OVERHEIDop.GmbID/DC.identifier">gmb-2025-558689</meta:user-defined>
    <meta:user-defined meta:name="OVERHEIDop.versieInformatie"/>
  </office:meta>
</office:document-meta>
</file>