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ostweg 43 3769 BV Soesterberg, Postweg 45 3769 BV Soesterberg, gewijzigd uitvoeren van een verleende omgevingsvergunning (nr 580171) voor het bouwen van 2 onder 1 kap woning</text:p>
      <text:section text:name="zakelijke-mededeling_id1-3-2" text:style-name="zakelijke-mededeling">
        <text:section text:name="zakelijke-mededeling-tekst_id1-3-2-1" text:style-name="zakelijke-mededeling-tekst">
          <text:section text:name="tekst_id1-3-2-1-1" text:style-name="tekst">
            <text:p text:style-name="common-al">Op 14-12-2025 heeft de gemeente een aanvraag ontvangen voor een omgevingsvergunning voor het gewijzigd uitvoeren van een verleende omgevingsvergunning (nr 580171) voor het bouwen van 2 onder 1 kap woning op locatie Postweg 43 3769BV Soesterberg, Postweg 45 3769 BV Soesterberg.</text:p>
            <text:p text:style-name="common-al">De aanvraag is geregistreerd onder zaaknummer 1355412.</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868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8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8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5412</meta:user-defined>
    <meta:user-defined meta:name="DCTERMS.abstract">gewijzigd uitvoeren van een verleende omgevingsvergunning (nr 580171) voor het bouwen van 2 onder 1 kap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Postweg 43 3769 BV Soesterberg, Postweg 45 3769 BV Soesterberg, gewijzigd uitvoeren van een verleende omgevingsvergunning (nr 580171) voor het bouwen van 2 onder 1 kap woning</meta:user-defined>
    <meta:user-defined meta:name="DCTERMS.W3CDTF/DCTERMS.available">2025-12-19</meta:user-defined>
    <meta:user-defined meta:name="DCTERMS.W3CDTF/OVERHEIDop.jaargang">2025</meta:user-defined>
    <meta:user-defined meta:name="OVERHEIDop.publicationIssue">558687</meta:user-defined>
    <meta:user-defined meta:name="OVERHEIDop.GmbID/DC.identifier">gmb-2025-558687</meta:user-defined>
    <meta:user-defined meta:name="OVERHEIDop.versieInformatie"/>
  </office:meta>
</office:document-meta>
</file>