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Ferdinand Huycklaan 2 3768H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1298429 voor een omgevingsvergunning voor het kappen van een berk in de achtertuin op locatie Ferdinand Huycklaan 2 3768HX Soest. De vergunning is toegekend en is aan de aanvrager verzonden op 08-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29</meta:user-defined>
    <meta:user-defined meta:name="DCTERMS.abstract">kappen van een ber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Ferdinand Huycklaan 2 3768HX Soest, kappen van een berk in de achtertuin</meta:user-defined>
    <meta:user-defined meta:name="DCTERMS.W3CDTF/DCTERMS.available">2025-12-19</meta:user-defined>
    <meta:user-defined meta:name="DCTERMS.W3CDTF/OVERHEIDop.jaargang">2025</meta:user-defined>
    <meta:user-defined meta:name="OVERHEIDop.publicationIssue">558683</meta:user-defined>
    <meta:user-defined meta:name="OVERHEIDop.GmbID/DC.identifier">gmb-2025-558683</meta:user-defined>
    <meta:user-defined meta:name="OVERHEIDop.versieInformatie"/>
  </office:meta>
</office:document-meta>
</file>