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de Stoof voor het hebben van 2 kansspelautomaten op de locatie Stoofsteeg 16, 2801J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De Stoof heeft toestemming voor het hebben van 2 kansspelautomaten op de locatie Stoofsteeg 16, 2801JR Gouda.</text:p>
            <text:p text:style-name="common-al">De vergunning is verzonden op 17-12-2025. Het zaaknummer van de vergunning is 160226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86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208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de Stoof voor het hebben van 2 kansspelautomaten op de locatie Stoofsteeg 16, 2801JR Gou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78</meta:user-defined>
    <meta:user-defined meta:name="OVERHEIDop.GmbID/DC.identifier">gmb-2025-558678</meta:user-defined>
    <meta:user-defined meta:name="OVERHEIDop.versieInformatie"/>
  </office:meta>
</office:document-meta>
</file>