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Maatweg Soest, kappen van vijf ess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met zaaknummer 1297070 voor een omgevingsvergunning voor het kappen van vijf essen in de achtertuin op locatie Maatweg Soest. De vergunning is toegekend en is aan de aanvrager verzonden op 2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70</meta:user-defined>
    <meta:user-defined meta:name="DCTERMS.abstract">kappen van vijf ess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Maatweg Soest, kappen van vijf essen in de achtertuin</meta:user-defined>
    <meta:user-defined meta:name="DCTERMS.W3CDTF/DCTERMS.available">2025-12-19</meta:user-defined>
    <meta:user-defined meta:name="DCTERMS.W3CDTF/OVERHEIDop.jaargang">2025</meta:user-defined>
    <meta:user-defined meta:name="OVERHEIDop.publicationIssue">558676</meta:user-defined>
    <meta:user-defined meta:name="OVERHEIDop.GmbID/DC.identifier">gmb-2025-558676</meta:user-defined>
    <meta:user-defined meta:name="OVERHEIDop.versieInformatie"/>
  </office:meta>
</office:document-meta>
</file>