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noveren van de werkplaatsen op locatie Nieuw-Loosdrechtsedijk 208b, 1231L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25 een aanvraag omgevingsvergunning verleend voor het renoveren van de werkplaatsen op locatie Nieuw-Loosdrechtsedijk 208b, 1231LE Loosdrecht met zaaknummer Z2025-00001031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3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867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1</meta:user-defined>
    <meta:user-defined meta:name="DCTERMS.abstract">Betreft: Beschikking op aanvraag op locatie Nieuw-Loosdrechtsedijk 208b, 1231LE Loosdrecht. Startdatum:2 september 2025 datum besluit: 17 dec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renoveren van de werkplaatsen op locatie Nieuw-Loosdrechtsedijk 208b, 1231LE Loosdrecht</meta:user-defined>
    <meta:user-defined meta:name="OVERHEIDop.datumEindeReactietermijn">2026-01-28</meta:user-defined>
    <meta:user-defined meta:name="OVERHEIDop.terinzageleggingBG">https://jeleefomgeving.nl/inzien/810115013/6cb5daa2-1d32-4358-9fb1-1da71baf920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75</meta:user-defined>
    <meta:user-defined meta:name="OVERHEIDop.GmbID/DC.identifier">gmb-2025-558675</meta:user-defined>
    <meta:user-defined meta:name="OVERHEIDop.versieInformatie"/>
  </office:meta>
</office:document-meta>
</file>