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mmersekade 2, Brandwijk, zaaknummer OMG-2025-20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2070-25-00001
- Bouwen, art. 5.1, lid 1a,  kenmerk:OMG-2025-2070-28-00001</text:p>
            <text:p text:style-name="common-al">Voor het: herbouwen van een woning</text:p>
            <text:p text:style-name="common-al"/>
            <text:p text:style-name="common-al">
            <text:span text:style-name="nadrukvet">Locatie: Ammersekade 2, Brandwijk</text:span>
          </text:p>
            <text:p text:style-name="common-al">Datum ontvangst: 16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5867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70</meta:user-defined>
    <meta:user-defined meta:name="DCTERMS.abstract">Gemeente - aanvr. beschikking behandelen - herbouwen van een woning - Ammersekade 2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Ammersekade 2, Brandwijk, zaaknummer OMG-2025-2070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73</meta:user-defined>
    <meta:user-defined meta:name="OVERHEIDop.GmbID/DC.identifier">gmb-2025-558673</meta:user-defined>
    <meta:user-defined meta:name="OVERHEIDop.versieInformatie"/>
  </office:meta>
</office:document-meta>
</file>