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clame wissel i.v.m. naamswijziging (ASN Haelen), De Pastorij 4, 6081AZ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december 2025 een aanvraag omgevingsvergunning hebben ontvangen voor het reclame wissel i.v.m. naamswijziging (ASN Haelen) op locatie De Pastorij 4, 6081AZ Haelen.</text:p>
            <text:p text:style-name="common-al">De aanvraag is geregistreerd onder zaaknummer Z2025-0000187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86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87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clame wissel i.v.m. naamswijziging (ASN Haelen), De Pastorij 4, 6081AZ Haelen</meta:user-defined>
    <meta:user-defined meta:name="DCTERMS.W3CDTF/DCTERMS.available">2025-12-19</meta:user-defined>
    <meta:user-defined meta:name="DCTERMS.W3CDTF/OVERHEIDop.jaargang">2025</meta:user-defined>
    <meta:user-defined meta:name="OVERHEIDop.publicationIssue">558670</meta:user-defined>
    <meta:user-defined meta:name="OVERHEIDop.GmbID/DC.identifier">gmb-2025-558670</meta:user-defined>
    <meta:user-defined meta:name="OVERHEIDop.versieInformatie"/>
  </office:meta>
</office:document-meta>
</file>