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Oude Drydijck 1 B,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arage vervangen door een grotere garage aan Oude Drydijck 1 B, Sint Janste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arage vervangen door een grotere garage </text:p>
            <text:p text:style-name="common-al">Adres				: Oude Drydijck 1 B, Sint Jansteen</text:p>
            <text:p text:style-name="common-al">Zaaknummer	: 0677945807</text:p>
            <text:p text:style-name="common-al">Verzenddatum	: 17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866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5807</meta:user-defined>
    <meta:user-defined meta:name="DCTERMS.abstract">Toestemming voor 0677945807 de garage vervangen door een grotere garage aan Oude Drydijck 1 B, Sint Jansteen</meta:user-defined>
    <dc:language>nl</dc:language>
    <meta:user-defined meta:name="OVERHEIDop.locatietype/OVERHEIDop.gebiedsmarkering">Punt</meta:user-defined>
    <meta:user-defined meta:name="DC.title">Definitief besluit omgevingsvergunning, Oude Drydijck 1 B, Sint Jansteen</meta:user-defined>
    <meta:user-defined meta:name="OVERHEIDop.datumEindeReactietermijn">2026-01-29</meta:user-defined>
    <meta:user-defined meta:name="OVERHEIDop.terinzageleggingBG">https://www.digitale-inzage.nl/Gemeente%20Hulst/dossier/AYVV2be3JUWC-17gZgnNJ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69</meta:user-defined>
    <meta:user-defined meta:name="OVERHEIDop.GmbID/DC.identifier">gmb-2025-558669</meta:user-defined>
    <meta:user-defined meta:name="OVERHEIDop.versieInformatie"/>
  </office:meta>
</office:document-meta>
</file>