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053 - het vernieuwen van de kozijnen en gevelpanelen  - Omgevingsvergunning - Rendi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053</text:p>
            <text:p text:style-name="common-al">Ontvangstdatum: 4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7</meta:user-defined>
    <meta:user-defined meta:name="DCTERMS.abstract">Gemeente Huizen - Z.391053 - het vernieuwen van de kozijnen en gevelpanelen  - Omgevingsvergunning - Rendier 39</meta:user-defined>
    <dc:language>nl</dc:language>
    <meta:user-defined meta:name="OVERHEIDop.locatietype/OVERHEIDop.gebiedsmarkering">Adres</meta:user-defined>
    <meta:user-defined meta:name="DC.title">Gemeente Huizen - Z.391053 - het vernieuwen van de kozijnen en gevelpanelen  - Omgevingsvergunning - Rendier 39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66</meta:user-defined>
    <meta:user-defined meta:name="OVERHEIDop.GmbID/DC.identifier">gmb-2025-55866</meta:user-defined>
    <meta:user-defined meta:name="OVERHEIDop.versieInformatie"/>
  </office:meta>
</office:document-meta>
</file>