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het verbouwen en renoveren van een kerk, Dorpsstraat 23, 7916PA Eli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achtneming van het bepaalde in artikel 3.10 van de Wet algemene bepalingen omgevingsrecht (Wabo), van plan zijn vergunning te verlenen voorop de aanvraag met zaaknummer Z2025-00001853 voor het verbouwen en renoveren van de kerk (rijksmonument).</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 (artikel BAL-13.1.c)</text:p>
              </text:list-item>
              <text:list-item text:style-override="id1-3-2-1-1-2-3">
                <text:number>•</text:number>
                <text:p text:style-name="al">het bouwen van een bouwwerk (ruimtelijk)</text:p>
              </text:list-item>
            </text:list>
            <text:p text:style-name="common-al">Op het adres Dorpsstraat 23, 7916PA Elim.</text:p>
            <text:p text:style-name="common-al">Op de voorbereiding van dit besluit is de uniforme openbare voorbereidingsprocedure, als bedoeld in afdeling 3.4 van de Algemene wet bestuursrecht, van toepassing.</text:p>
            <text:p text:style-name="common-al">Met ingang van de dag na deze publicatie kunt u gedurende zes weken het ontwerpbesluit en bijbehorende stukken digitaal bekijken onder het kopje ‘bekijk documenten’. De stukken liggen ook met ingang van de dag na deze publicatie gedurende zes weken (digitaal) ter inzage bij Gemeentewinkel, Raadhuisplein 24 te Hoogeveen. Het gemeentehuis is op afspraak geopend, zodat wij u goed van dienst kunnen zijn. Voor het maken van een afspraak neemt u contact op met 14 0528.</text:p>
            <text:p text:style-name="common-al">Gedurende deze periode kan eenieder zienswijzen naar voren brengen. Dit kan zowel schriftelijk als mondeling, bij voorkeur schriftelijk. Zienswijzen zijn gericht aan het college van burgemeester en wethouders van de gemeente Hoogeveen. Een zienswijze indienen kan per e-mail (info@hoogeveen.nl) of per post (Postbus 20, 7900 PA Hoogeveen). Voor een mondelinge zienswijze neemt u contact op voor het maken van een afspraak. De naar voren gebrachte zienswijzen worden bij het besluit gevoegd en mede ter inzage gelegd.</text:p>
            <text:p text:style-name="common-al"/>
            <text:p text:style-name="common-al">In uw zienswijze vermeldt u:</text:p>
            <text:p text:style-name="common-al">• uw naam, adres en telefoonnummer waarop u overdag bereikbaar bent</text:p>
            <text:p text:style-name="common-al">• de datum van uw zienswijze</text:p>
            <text:p text:style-name="common-al">• een omschrijving van het ontwerpbesluit waartegen u zienswijze indient</text:p>
            <text:p text:style-name="common-al">• de datum en het kenmerk van de brief waarin het ontwerpbesluit staat</text:p>
            <text:p text:style-name="common-al">• waarom u het niet met het ontwerpbesluit eens bent</text:p>
            <text:p text:style-name="common-al">• uw handt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5865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65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53</meta:user-defined>
    <meta:user-defined meta:name="DCTERMS.abstract">Betreft: Ontwerpbesluit op locatie Dorpsstraat 23, 7916PA Elim</meta:user-defined>
    <dc:language>nl</dc:language>
    <meta:user-defined meta:name="OVERHEIDop.locatietype/OVERHEIDop.gebiedsmarkering">Vlak</meta:user-defined>
    <meta:user-defined meta:name="DC.title">Voornemen verlenen omgevingsvergunning voor het verbouwen en renoveren van een kerk, Dorpsstraat 23, 7916PA Elim</meta:user-defined>
    <meta:user-defined meta:name="OVERHEIDop.datumEindeReactietermijn">2026-01-30</meta:user-defined>
    <meta:user-defined meta:name="OVERHEIDop.terinzageleggingBG">https://jeleefomgeving.nl/inzien/854377876/cb8e0b80-eb48-4def-b11b-c2dd4f7e4894</meta:user-defined>
    <meta:user-defined meta:name="DCTERMS.W3CDTF/DCTERMS.available">2025-12-19</meta:user-defined>
    <meta:user-defined meta:name="DCTERMS.W3CDTF/OVERHEIDop.jaargang">2025</meta:user-defined>
    <meta:user-defined meta:name="OVERHEIDop.publicationIssue">558655</meta:user-defined>
    <meta:user-defined meta:name="OVERHEIDop.GmbID/DC.identifier">gmb-2025-558655</meta:user-defined>
    <meta:user-defined meta:name="OVERHEIDop.versieInformatie"/>
  </office:meta>
</office:document-meta>
</file>