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19 januari 2026 ter hoogte van Kappeyne van de Coppellolaan 43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peyne van de Coppellolaan 43, 3818 KV Amersfoort</text:p>
            <text:p text:style-name="common-al">
            <text:span text:style-name="nadrukvet">Omschrijving:</text:span> 			plaatsen van een container van 15 t/m 19 januari 2026</text:p>
            <text:p text:style-name="common-al">
            <text:span text:style-name="nadrukvet">Zaaknummer:</text:span> 			CLZ-APV2025-12-15-b5b33a2f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5-b5b33a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19 januari 2026 ter hoogte van Kappeyne van de Coppellolaan 43, 3818 KV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51</meta:user-defined>
    <meta:user-defined meta:name="OVERHEIDop.GmbID/DC.identifier">gmb-2025-558651</meta:user-defined>
    <meta:user-defined meta:name="OVERHEIDop.versieInformatie"/>
  </office:meta>
</office:document-meta>
</file>