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enenhof 116 t/m 172 (doorlopend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appartementen</text:p>
            <text:p text:style-name="common-al">Besluit: verleend</text:p>
            <text:p text:style-name="common-al">Besluit verzonden op: 17-12-2025</text:p>
            <text:p text:style-name="common-al">Zaakadres: Rhenenhof 116 t/m 172 (doorlopend) Amsterdam</text:p>
            <text:p text:style-name="common-al">Zaaknummer: Z2025-048033</text:p>
            <text:p text:style-name="common-al">DSO-nummer: 2025111100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03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6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33</meta:user-defined>
    <meta:user-defined meta:name="DCTERMS.abstract">oprichten van het woongebouw (Jade) met 5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henenhof 116 t/m 172 (doorlopend)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50</meta:user-defined>
    <meta:user-defined meta:name="OVERHEIDop.GmbID/DC.identifier">gmb-2025-558650</meta:user-defined>
    <meta:user-defined meta:name="OVERHEIDop.versieInformatie"/>
  </office:meta>
</office:document-meta>
</file>