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erceel gemeentegrond met agrarische bestemming, gelegen nabij Rietveld, 4241 EC te Arkel, kadastraal bekend gemeente Arkel, sectie G, nummer 34, groot circa 19.000 m².</text:p>
            <text:p text:style-name="common-al">
            <text:span text:style-name="nadrukvet">Mededeling: voornemen tot het aangaan van een koopovereenkomst</text:span>
          </text:p>
            <text:p text:style-name="common-al">Voor dit perceel met een agrarische bestemming geldt dat het perceel vanaf 2000 door gemeente wordt verpacht. Gemeente wenst het perceel grond te verkopen en heeft het conform het gestelde in artikel 56b van de Pachtwet aan de pachter aangeboden. De pachter heeft conform de pachtwet een voorkeursrecht tot koop. De pachter heeft de aanbieding van de gemeente aanvaard. Daarmee is de pachter de enige serieuze gegadigde.</text:p>
            <text:p text:style-name="common-al">
            <text:span text:style-name="nadrukvet">Vervaltermijn</text:span>
          </text:p>
            <text:p text:style-name="common-al">De gemeente Gorinchem zal na verloop van 20 dagen na de datum van publicatie van dit voornemen de koopovereenkomst aangaan, tenzij binnen de gestelde termijn van 20 dagen,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gemeente@gorinchem.nl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8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rkoop gemeentegrond</meta:user-defined>
    <meta:user-defined meta:name="DCTERMS.W3CDTF/DCTERMS.available">2025-02-11</meta:user-defined>
    <meta:user-defined meta:name="DCTERMS.W3CDTF/OVERHEIDop.jaargang">2025</meta:user-defined>
    <meta:user-defined meta:name="OVERHEIDop.publicationIssue">55865</meta:user-defined>
    <meta:user-defined meta:name="OVERHEIDop.GmbID/DC.identifier">gmb-2025-55865</meta:user-defined>
    <meta:user-defined meta:name="OVERHEIDop.versieInformatie"/>
  </office:meta>
</office:document-meta>
</file>