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voor een buitenplanse omgevingsplanactiviteit - Aspergelaan 5, 3958EC Amerongen (RX2025-00002262, 16 december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een omgevingsvergunning voor een buitenplanse omgevingsplanactiviteit (BOPA) hebben verleend voor realiseren dakkapel in het voordakvlak van de woning Aspergelaan 5, 3958EC Amerongen. Met de omgevingsvergunning wordt afgeweken van het (tijdelijk deel) van het omgevingsplan gemeente Utrechtse Heuvelrug.</text:p>
            <text:p text:style-name="common-al"/>
            <text:p text:style-name="common-al">
            <text:span text:style-name="nadrukcur">Wat houdt deze Omgevingsvergunning in?</text:span>
          </text:p>
            <text:p text:style-name="common-al">De omgevingsvergunning maakt het mogelijk om realiseren dakkapel in het voordakvlak van de woning. &lt;De omgevingsvergunning bevat tevens een huisnummerbesluit&gt; &lt;wel/niet kostenverhaalsvoorschriften&gt;</text:p>
            <text:p text:style-name="common-al"/>
            <text:p text:style-name="common-al">
            <text:span text:style-name="nadrukcur">Hoe kunt u de omgevingsvergunning inzien of raadplegen?</text:span>
          </text:p>
            <text:p text:style-name="common-al">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text:p>
            <text:p text:style-name="common-al"/>
            <text:p text:style-name="common-al">
            <text:span text:style-name="nadrukcur">
              <text:span text:style-name="nadrukcur">Hoe kunt u reageren?</text:span>
            </text:span>
          </text:p>
            <text:p text:style-name="common-al">Belanghebbenden kunnen tegen het besluit binnen zes weken, met ingang van de dag na de verzenddatum, een bezwaarschrift indienen bij het college van burgemeester en wethouders van de gemeente Utrechtse Heuvelrug. De verzenddatum staat achter het besluit.</text:p>
            <text:p text:style-name="common-al">Tevens kan degene die bezwaar heeft gemaakt een verzoek om voorlopige voorziening indienen bij de rechtbank als sprake is van een spoedeisende situatie. Het indienen van een verzoek om voorlopige voorziening schorst de inwerkingtreding van de omgevingsvergunning niet. Dat betekent dat van de omgevingsvergunning gebruik kan worden gemaakt, totdat de voorzieningenrechter anders bepaalt.</text:p>
            <text:p text:style-name="common-al">Wij wijzen u erop dat er bij het indienen van een verzoek om voorlopige voorziening griffierechten zijn verschuldigd.</text:p>
            <text:p text:style-name="common-al">Voor informatie hierover kunt u de volgende website raadplegen: www.rechtspraak.nl</text:p>
            <text:p text:style-name="common-al"/>
            <text:p text:style-name="common-al">
            <text:span text:style-name="nadrukcur">
              <text:span text:style-name="nadrukcur">Inwerkingtreden van de omgevingsvergunning </text:span>
            </text:span>
          </text:p>
            <text:p text:style-name="last-al">Het besluit treedt in werking met ingang van de dag na de verzenddatum van het besluit. Dat betekent dat vanaf dat moment van de omgevingsvergunning gebruik kan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558645</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8645</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8645</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2/xml/MC-DRP-OmgevingsvergunningAfhandelingplan-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RX2025-00002262</meta:user-defined>
    <meta:user-defined meta:name="DCTERMS.abstract">Aspergelaan 5, 3958EC Amerongen, realiseren dakkapel in het voordakvlak van de woning (RX2025-00002262, 16 december 2025)</meta:user-defined>
    <dc:language>nl</dc:language>
    <meta:user-defined meta:name="DC.title">Gemeente Utrechtse Heuvelrug, verleende omgevingsvergunning voor een buitenplanse omgevingsplanactiviteit - Aspergelaan 5, 3958EC Amerongen (RX2025-00002262, 16 december 2025)</meta:user-defined>
    <meta:user-defined meta:name="OVERHEIDop.locatietype/OVERHEIDop.gebiedsmarkering">GeometrieRef</meta:user-defined>
    <meta:user-defined meta:name="DCTERMS.W3CDTF/DCTERMS.available">2025-12-19</meta:user-defined>
    <meta:user-defined meta:name="DCTERMS.W3CDTF/OVERHEIDop.jaargang">2025</meta:user-defined>
    <meta:user-defined meta:name="OVERHEIDop.externeBijlage">Afwijkvergunning|exb-2025-47328</meta:user-defined>
    <meta:user-defined meta:name="OVERHEIDop.publicationIssue">558645</meta:user-defined>
    <meta:user-defined meta:name="OVERHEIDop.GmbID/DC.identifier">gmb-2025-558645</meta:user-defined>
    <meta:user-defined meta:name="OVERHEIDop.versieInformatie"/>
  </office:meta>
</office:document-meta>
</file>