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splitsen van een woning in 2 appartementen  aan Nieuwstraat 8, 2771 XC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7-12-2025</text:span>een omgevingsvergunning verleend. De gemeente geeft hiermee toestemming voor het splitsen van een woning in 2 appartementen  aan Nieuwstraat 8, 2771 XC Boskoop, geregistreerd onder nr. 0484366188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864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4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4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61888</meta:user-defined>
    <meta:user-defined meta:name="DCTERMS.abstract">Verleende vergunning voor het splitsen van een woning in 2 appartementen  aan Nieuwstraat 8, 2771 XC Boskoop</meta:user-defined>
    <dc:language>nl</dc:language>
    <meta:user-defined meta:name="OVERHEIDop.locatietype/OVERHEIDop.gebiedsmarkering">Punt</meta:user-defined>
    <meta:user-defined meta:name="DC.title">Verleende vergunning voor het splitsen van een woning in 2 appartementen  aan Nieuwstraat 8, 2771 XC Boskoop</meta:user-defined>
    <meta:user-defined meta:name="DCTERMS.W3CDTF/DCTERMS.available">2025-12-19</meta:user-defined>
    <meta:user-defined meta:name="DCTERMS.W3CDTF/OVERHEIDop.jaargang">2025</meta:user-defined>
    <meta:user-defined meta:name="OVERHEIDop.publicationIssue">558643</meta:user-defined>
    <meta:user-defined meta:name="OVERHEIDop.GmbID/DC.identifier">gmb-2025-558643</meta:user-defined>
    <meta:user-defined meta:name="OVERHEIDop.versieInformatie"/>
  </office:meta>
</office:document-meta>
</file>