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Markt 12, 3621AB Breukelen - parkeerplaats Boom en Bosch - het houden van een muziekevenement/toerrit op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houden van een muziekevenement/toerrit op 05-05-2025 op de locatie Nabij Markt 12, 3621AB Breukelen - parkeerplaats Boom en Bosch.</text:p>
            <text:p text:style-name="common-al">Datum besluit: 7 februari 2025</text:p>
            <text:p text:style-name="common-al">Zaaknummer: Z2024-00001992</text:p>
            <text:p text:style-name="common-al">U kunt bezwaar maken tot en met 21 maart 2025</text:p>
            <text:p text:style-name="common-al">
            <text:span text:style-name="nadrukvet">Inzien</text:span>
          </text:p>
            <text:p text:style-name="common-al">U kunt de documenten met zaaknummer Z2024-00001992 tot 21 maart 2025 inzien. Dit kan via de knop 'Bekijk documenten' aan de linkerkant van deze pagina, onder het kopje 'Extra informatie'. U kunt ook de link jeleefomgeving.nl/inzien/823214527/ea052cb7-8bba-4a74-9569-e9456c7dbc6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6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992</meta:user-defined>
    <meta:user-defined meta:name="DCTERMS.abstract">Betreft: Besluit op locatie Nabij Markt 12, 3621AB Breukelen - parkeerplaats Boom en Bosch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abij Markt 12, 3621AB Breukelen - parkeerplaats Boom en Bosch - het houden van een muziekevenement/toerrit op 05-05-2025</meta:user-defined>
    <meta:user-defined meta:name="OVERHEIDop.datumEindeReactietermijn">2025-03-21</meta:user-defined>
    <meta:user-defined meta:name="OVERHEIDop.terinzageleggingBG">https://jeleefomgeving.nl/inzien/823214527/ea052cb7-8bba-4a74-9569-e9456c7dbc68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64</meta:user-defined>
    <meta:user-defined meta:name="OVERHEIDop.GmbID/DC.identifier">gmb-2025-55864</meta:user-defined>
    <meta:user-defined meta:name="OVERHEIDop.versieInformatie"/>
  </office:meta>
</office:document-meta>
</file>