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vijf bomen (herplantplicht 3 bomen) (gedeeltelijke weigering) op de locatie Burg Roosmale Nepveulaan 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10 voor het kappen van vijf bomen (herplantplicht 3 bomen) (gedeeltelijke weigering) op de locatie Burg Roosmale Nepveulaan 9. De vergunning is Deel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januari 2026</text:span>
          </text:p>
            <text:p text:style-name="last-al">Belanghebbenden kunnen een bezwaar indienen tot uiterlijk 28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86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810</meta:user-defined>
    <dc:language>nl</dc:language>
    <meta:user-defined meta:name="OVERHEIDop.locatietype/OVERHEIDop.gebiedsmarkering">Vlak</meta:user-defined>
    <meta:user-defined meta:name="DC.title">Besluit op aanvraag omgevingsvergunning voor het kappen van vijf bomen (herplantplicht 3 bomen) (gedeeltelijke weigering) op de locatie Burg Roosmale Nepveulaan 9 in Put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39</meta:user-defined>
    <meta:user-defined meta:name="OVERHEIDop.GmbID/DC.identifier">gmb-2025-558639</meta:user-defined>
    <meta:user-defined meta:name="OVERHEIDop.versieInformatie"/>
  </office:meta>
</office:document-meta>
</file>