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266 108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tweede verdieping</text:p>
            <text:p text:style-name="common-al">Zaakadres: Zwanebloemlaan 266 1087JT Amsterdam</text:p>
            <text:p text:style-name="common-al">Datum ontvangst: 28-11-2025</text:p>
            <text:p text:style-name="common-al">Zaaknummer: Z2025-050877</text:p>
            <text:p text:style-name="common-al">DSO-nummer: 20251128013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6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77</meta:user-defined>
    <meta:user-defined meta:name="DCTERMS.abstract">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bloemlaan 266 1087JT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36</meta:user-defined>
    <meta:user-defined meta:name="OVERHEIDop.GmbID/DC.identifier">gmb-2025-558636</meta:user-defined>
    <meta:user-defined meta:name="OVERHEIDop.versieInformatie"/>
  </office:meta>
</office:document-meta>
</file>