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ergunning TEO Sloterplas met 1 jaar.</text:p>
            <text:p text:style-name="common-al">Zaakadres: Th. J. Lammerslaan 3 1064DH Amsterdam</text:p>
            <text:p text:style-name="common-al">Datum ontvangst: 04-11-2025</text:p>
            <text:p text:style-name="common-al">Zaaknummer: Z2025-047022</text:p>
            <text:p text:style-name="common-al">DSO-nummer: 2025110402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6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022</meta:user-defined>
    <meta:user-defined meta:name="DCTERMS.abstract">Verlenging vergunning TEO Sloterp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. J. Lammerslaan 3 1064DH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32</meta:user-defined>
    <meta:user-defined meta:name="OVERHEIDop.GmbID/DC.identifier">gmb-2025-558632</meta:user-defined>
    <meta:user-defined meta:name="OVERHEIDop.versieInformatie"/>
  </office:meta>
</office:document-meta>
</file>