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dakramen, Voldersgracht 22B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5 </text:p>
            <text:p text:style-name="common-al">Voldersgracht 22B 2611EV Delft, |het plaatsen van twee dakra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6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71</meta:user-defined>
    <meta:user-defined meta:name="DCTERMS.abstract">het plaatsen van twe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plaatsen van twee dakramen, Voldersgracht 22B 2611EV Delft</meta:user-defined>
    <meta:user-defined meta:name="DCTERMS.W3CDTF/DCTERMS.available">2025-02-11</meta:user-defined>
    <meta:user-defined meta:name="DCTERMS.W3CDTF/OVERHEIDop.jaargang">2025</meta:user-defined>
    <meta:user-defined meta:name="OVERHEIDop.publicationIssue">55863</meta:user-defined>
    <meta:user-defined meta:name="OVERHEIDop.GmbID/DC.identifier">gmb-2025-55863</meta:user-defined>
    <meta:user-defined meta:name="OVERHEIDop.versieInformatie"/>
  </office:meta>
</office:document-meta>
</file>